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ndweg (AZ 13414) te Emmeloord: het bouwen van 5 bedrijfsverzamelgebouwen en 21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is een aanvraag om Omgevingsvergunning binnen gekomen voor deze locatie. De aanvraag is geregistreerd onder zaaknummer Z2023-000027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35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53</meta:user-defined>
    <meta:user-defined meta:name="DCTERMS.abstract">Randweg (AZ 13414) te Emmeloord: het bouwen van 5 bedrijfsverzamelgebouwen en 21 garageboxen NOP-WABO-AANVRBS</meta:user-defined>
    <dc:language>nl</dc:language>
    <meta:user-defined meta:name="OVERHEIDop.locatietype/OVERHEIDop.gebiedsmarkering">Punt</meta:user-defined>
    <meta:user-defined meta:name="DC.title">Aanvraag vergunning Randweg (AZ 13414) te Emmeloord: het bouwen van 5 bedrijfsverzamelgebouwen en 21 garagebox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50</meta:user-defined>
    <meta:user-defined meta:name="OVERHEIDop.GmbID/DC.identifier">gmb-2024-39350</meta:user-defined>
    <meta:user-defined meta:name="OVERHEIDop.versieInformatie"/>
  </office:meta>
</office:document-meta>
</file>