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jaar(evaluatie)verslag VTH 2023 Gemeen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p 3 september 2024 heeft het college van burgemeester en wethouders van de gemeente Rijswijk het besloten tot: </text:span>
          </text:p>
            <text:list text:style-name="id1-3-2-1-1-2">
              <text:list-item text:style-override="id1-3-2-1-1-2-1">
                <text:number>1.</text:number>
                <text:p text:style-name="al">het Jaar(evaluatie)verslag VTH 2023 gemeente Rijswijk vast te stellen;</text:p>
              </text:list-item>
              <text:list-item text:style-override="id1-3-2-1-1-2-2">
                <text:number>2.</text:number>
                <text:p text:style-name="al">de raadsinformatiebrief vast te stellen en deze aan de raad te doen toekomen.</text:p>
              </text:list-item>
            </text:list>
            <text:p text:style-name="common-al">
            <text:span text:style-name="nadrukvet">Toelichting:</text:span>
          </text:p>
            <text:p text:style-name="common-al">Op grond van de Omgevingswet, zijn gemeenten verplicht een adequate beleidscyclus te voeren voor de uitvoering van de <text:span text:style-name="nadrukondlijn">V</text:span>ergunningen, <text:span text:style-name="nadrukondlijn">T</text:span>oezicht en <text:span text:style-name="nadrukondlijn">H</text:span>andhavingstaken. Onderdeel van de beleidscyclus betreft de vaststelling van een jaar(evaluatie)verslag. Het jaar(evaluatie)verslag betreft een jaarlijkse terugkoppeling over de uitvoering van de VTH-taken en hoe deze uitvoering heeft bijgedragen aan de doelen uit het meerjarige beleid, het <text:span text:style-name="nadrukcur">VTH-uitvoeringsbeleid fysieke leefomgeving 2023-2027.</text:span> </text:p>
            <text:p text:style-name="last-al">In het vastgestelde Jaar(evaluatie)verslag wordt een beeld geschetst over de uitvoering van de betreffende taken door middel van onder andere aantallen ingediende en behandelde aanvragen, aantallen toezichtcontroles en het aantal handhavingstrajecten. Naast de verantwoording van de cijfers worden ook een aantal ontwikkelingen benoemd die in 2023 impact hebben gehad op de uitvoering van de taken, de organisatie en/of de leefomgeving. De belangrijkste ontwikkeling in 2023 betrof de voorbereiding op de inwerkingtreding van de Omgevingswet en de Wet kwaliteitsborging voor het bouwen (Wk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349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9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9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jaar(evaluatie)verslag VTH 2023 Gemeente Rijswijk</meta:user-defined>
    <meta:user-defined meta:name="DCTERMS.W3CDTF/DCTERMS.available">2024-09-16</meta:user-defined>
    <meta:user-defined meta:name="DCTERMS.W3CDTF/OVERHEIDop.jaargang">2024</meta:user-defined>
    <meta:user-defined meta:name="OVERHEIDop.externeBijlage">Jaar(evaluatie)verslag VTH 2023 gemeente Rijswijk|exb-2024-35446</meta:user-defined>
    <meta:user-defined meta:name="OVERHEIDop.publicationIssue">393499</meta:user-defined>
    <meta:user-defined meta:name="OVERHEIDop.GmbID/DC.identifier">gmb-2024-393499</meta:user-defined>
    <meta:user-defined meta:name="OVERHEIDop.versieInformatie"/>
  </office:meta>
</office:document-meta>
</file>