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inrichting op de locatie Ambonstraat 2 te Gorinchem zaaknummer Z-23-437055</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aanvraag voor een omgevingsvergunning ontvangen. De vergunning is aangevraagd voor het veranderen van de inrichting op de locatie 
Ambonstraat 2 Gorinche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349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9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9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de inrichting op de locatie Ambonstraat 2 te Gorinchem zaaknummer Z-23-437055</meta:user-defined>
    <meta:user-defined meta:name="DCTERMS.W3CDTF/DCTERMS.available">2024-09-16</meta:user-defined>
    <meta:user-defined meta:name="DCTERMS.W3CDTF/OVERHEIDop.jaargang">2024</meta:user-defined>
    <meta:user-defined meta:name="OVERHEIDop.publicationIssue">393490</meta:user-defined>
    <meta:user-defined meta:name="OVERHEIDop.GmbID/DC.identifier">gmb-2024-393490</meta:user-defined>
    <meta:user-defined meta:name="OVERHEIDop.versieInformatie"/>
  </office:meta>
</office:document-meta>
</file>