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heide, kinderoptocht op zaterdag 10 februari 202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 dat:</text:p>
            <text:p text:style-name="al">Op zaterdag 10 februari 2024 wordt in Heerlerheide de kinderoptocht gehouden. De optocht wordt georganiseerd door de C.V. De Bokkeriejesj.</text:p>
            <text:p text:style-name="al">Om het verkeer te reguleren worden verkeersmaatregelen genomen om de bezoekers en de inwoners van Heerlerheide en omstreken zo weinig mogelijk last te laten hebben van dit evenement. De kinderoptocht op maandag 12 februari 2024 maakt o.a. gebruik van de volgende wegen en weggedeeltes: de Gravenstraat en de Geitstraa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 Het parkeren te verbieden op zaterdag 10 februari 2024 op de Geitstraat (tussen de Lokerstraat en de Gravenstraat) en de Gravenstraat (tussen de Geitstraat tot aan de Gravenstraat huisnummer 8).</text:p>
            <text:p text:style-name="al"/>
            <text:p text:style-name="al">Motivering: </text:p>
            <text:p text:style-name="al">Door de bovengenoemde maatregel te nemen op de weggedeeltes waar de carnavalsoptocht voorbij komt, wordt de verkeersveiligheid bevorderd. </text:p>
            <text:p text:style-name="al"/>
            <text:p text:style-name="al">Belangenafweging:</text:p>
            <text:p text:style-name="al">De kinderoptocht van Heerlerheide is van promotionele waarde voor de stad. Het is derhalve van groot belang dat deze plaatsvindt. De belangen van de bewoners en bedrijven worden nauwelijks geschaad, De verminderde bereikbaarheid is van tijdelijke aard en staat in geen verhouding tot het belang van de carnavalsoptocht voor de stad. De gemeentelijke belangen wegen derhalve zwaarder dan de belangen van overige belanghebbenden. </text:p>
            <text:p text:style-name="al">Belanghebbenden worden niet onevenredig benadeeld door het treffen van de maatregel</text:p>
            <text:p text:style-name="al">en er ontstaat geen onduidelijke verkeerssituatie.</text:p>
            <text:p text:style-name="al"/>
            <text:p text:style-name="al">Gehoord/Overleg:</text:p>
            <text:p text:style-name="al">Ingevolge artikel 24 van het BABW is vooraf overleg gepleegd met de korpschef van het regionale politiekorps. De genoemde straten zijn in beheer van de gemeente Heerlen.</text:p>
            <text:p text:style-name="al">Door middel van plaatsing van de borden E01 (Parkeerverbod) zoals genoemd in bijlage 1 van het Reglement Verkeersregels en Verkeertekens 1990 met onderbord “niet parkeren op Za 10/02/2024” te plaatsen, het parkeren te verbieden op zaterdag 10 februari 2024 op de Geitstraat (tussen de Lokerstraat en de Gravenstraat) en de Gravenstraat (tussen de Geitstraat tot aan de Gravenstraat huisnummer 8) zoals aangegeven op de bij dit besluit behorende tekening van 22 januari 2024. De wegsleepregeling is van toepassing. </text:p>
          </text:section>
        </text:section>
        <text:section text:name="regeling-tekst_id1-3-2-2" text:style-name="regeling-tekst">
          <text:section text:name="tekst_id1-3-2-2-1" text:style-name="tekst">
            <text:p text:style-name="common-al"/>
            <text:p text:style-name="tussenkopcur">Besluiten:</text:p>
            <text:p text:style-name="common-al"/>
            <text:p text:style-name="last-al"> Heerlen, 22 januari 2024</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 </text:span></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n:</text:p>
          <text:p text:style-name="bezwaarschrift_al">Verkeersplan Kinderoptocht Heerlerheide, datum 22-01-202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4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Kinderoptocht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E01z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erlerheide, kinderoptocht op zaterdag 10 februari 2024.</meta:user-defined>
    <meta:user-defined meta:name="DCTERMS.W3CDTF/DCTERMS.available">2024-01-24</meta:user-defined>
    <meta:user-defined meta:name="OVERHEIDop.externeBijlage">Kinderoptocht Heerlerheide 2024|exb-2024-3577</meta:user-defined>
    <meta:user-defined meta:name="DCTERMS.W3CDTF/OVERHEIDop.jaargang">2024</meta:user-defined>
    <meta:user-defined meta:name="OVERHEIDop.publicationIssue">39349</meta:user-defined>
    <meta:user-defined meta:name="OVERHEIDop.GmbID/DC.identifier">gmb-2024-39349</meta:user-defined>
    <meta:user-defined meta:name="OVERHEIDop.versieInformatie"/>
  </office:meta>
</office:document-meta>
</file>