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sluisstraat 3, 8304GG Emmeloord: kozijnen en houten delen van de woning vervangen door kunststof met HR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Omgevingsvergunning verleend voor deze locatie. Het gaat om kozijnen en houten delen van de woning vervangen door kunststof met HR++ gl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4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Zwartsluisstraat 3, 8304GG Emmeloord: Omgevingsvergunning 12 september 2024 kozijnen en houten delen van de woning vervangen door kunststof met HR++ glas</meta:user-defined>
    <dc:language>nl</dc:language>
    <meta:user-defined meta:name="OVERHEIDop.locatietype/OVERHEIDop.gebiedsmarkering">Vlak</meta:user-defined>
    <meta:user-defined meta:name="DC.title">Besluit omgevingsvergunning Zwartsluisstraat 3, 8304GG Emmeloord: kozijnen en houten delen van de woning vervangen door kunststof met HR++ gla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89</meta:user-defined>
    <meta:user-defined meta:name="OVERHEIDop.GmbID/DC.identifier">gmb-2024-393489</meta:user-defined>
    <meta:user-defined meta:name="OVERHEIDop.versieInformatie"/>
  </office:meta>
</office:document-meta>
</file>