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ndert Hobbemalaan 31a t/m 31e, 7242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24 de volgende aanvraag voor een Omgevingsvergunning hebben ontvangen:</text:p>
            <text:p text:style-name="common-al">Meindert Hobbemalaan 31a t/m 31e, 7242DG Lochem, het vervangen van garageboxen, Z2024-017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4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01</meta:user-defined>
    <meta:user-defined meta:name="DCTERMS.abstract">Z2024-01701 Meindert Hobbemalaan 31a t/m 31e, 7242DG Lochem</meta:user-defined>
    <dc:language>nl</dc:language>
    <meta:user-defined meta:name="OVERHEIDop.locatietype/OVERHEIDop.gebiedsmarkering">Vlak</meta:user-defined>
    <meta:user-defined meta:name="DC.title">Aanvraag Omgevingsvergunning Meindert Hobbemalaan 31a t/m 31e, 7242DG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485</meta:user-defined>
    <meta:user-defined meta:name="OVERHEIDop.GmbID/DC.identifier">gmb-2024-393485</meta:user-defined>
    <meta:user-defined meta:name="OVERHEIDop.versieInformatie"/>
  </office:meta>
</office:document-meta>
</file>