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Monteverdistraat 98 2035PH Haarlem, 0392-2024-0111505, diverse werkzaamheden aan de weg , op 23-09-2024 20:00 t/m 27-09-2024 05:00, verzonden 0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47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7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7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11505</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t.h.v. Monteverdistraat 98 2035PH Haarlem, 0392-2024-0111505, diverse werkzaamheden aan de weg , op 23-09-2024 20:00 t/m 27-09-2024 05:00, verzonden 06-08-2024</meta:user-defined>
    <meta:user-defined meta:name="DCTERMS.W3CDTF/DCTERMS.available">2024-09-16</meta:user-defined>
    <meta:user-defined meta:name="DCTERMS.W3CDTF/OVERHEIDop.jaargang">2024</meta:user-defined>
    <meta:user-defined meta:name="OVERHEIDop.publicationIssue">393479</meta:user-defined>
    <meta:user-defined meta:name="OVERHEIDop.GmbID/DC.identifier">gmb-2024-393479</meta:user-defined>
    <meta:user-defined meta:name="OVERHEIDop.versieInformatie"/>
  </office:meta>
</office:document-meta>
</file>