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56 5503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4 een aanvraag omgevingsvergunning ontvangen.</text:p>
            <text:p text:style-name="common-al">Het betreft een aanvraag op locatie Provincialeweg 56 5503HH Veldhoven met omschrijving het omzetten van bestemmingsplan voor de realisatie van een uitvaartcentrum.</text:p>
            <text:p text:style-name="common-al">De zaak is geregistreerd onder nummer VHZ2024-01527 en is aangevraagd voor de volgende onderdelen: Afwijken van regels in het omgevingsplan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347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7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7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1527</meta:user-defined>
    <meta:user-defined meta:name="DCTERMS.abstract">omzetten van bestemmingsplan voor de realisatie van een uitvaart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rovincialeweg 56 5503HH Vel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73</meta:user-defined>
    <meta:user-defined meta:name="OVERHEIDop.GmbID/DC.identifier">gmb-2024-393473</meta:user-defined>
    <meta:user-defined meta:name="OVERHEIDop.versieInformatie"/>
  </office:meta>
</office:document-meta>
</file>