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 garagedak, St. Lambertusstraat 6, 5988EG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4 een sloopmelding ontvangen voor het verwijderen van asbest garagedak op de locatie St. Lambertusstraat 6, 5988 EG Helden. De melding is geregistreerd onder zaaknummer Z2024-0000359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34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92</meta:user-defined>
    <meta:user-defined meta:name="DCTERMS.abstract">Betreft: Melding op locatie St. Lambertusstraat 6, 5988EG Helden</meta:user-defined>
    <dc:language>nl</dc:language>
    <meta:user-defined meta:name="OVERHEIDop.locatietype/OVERHEIDop.gebiedsmarkering">Vlak</meta:user-defined>
    <meta:user-defined meta:name="DC.title">Melding verwijderen asbest garagedak, St. Lambertusstraat 6, 5988EG Hel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70</meta:user-defined>
    <meta:user-defined meta:name="OVERHEIDop.GmbID/DC.identifier">gmb-2024-393470</meta:user-defined>
    <meta:user-defined meta:name="OVERHEIDop.versieInformatie"/>
  </office:meta>
</office:document-meta>
</file>