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erlen, Kinderoptocht zaterdag 10 februar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Overwegende dat: </text:p>
            <text:p text:style-name="al">Op zaterdag 10 februari 2024 wordt in Heerlen-centrum de kinderoptocht gehouden. De optocht wordt georganiseerd door H.V.V. De Winkbülle, afdeling Optochtcommissie.</text:p>
            <text:p text:style-name="al">Om het verkeer te reguleren worden op verschillende plaatsen verkeersmaatregelen genomen om de bezoekers en de inwoners van Heerlen en omstreken zo weinig mogelijk last te laten hebben van dit evenement. Het betreft hier onder andere de afsluiting van een aantal wegen en het instellen van een parkeerverbod.</text:p>
            <text:p text:style-name="al"/>
            <text:p text:style-name="al">De kinderoptocht op zaterdag 10 februari 2024 maakt gebruik van de volgende wegen en weggedeeltes: </text:p>
            <text:p text:style-name="al">Apollolaan, Burgemeester van Grunsvenplein, Geerstraat, Geleenstraat, Saroleastraat, Bongerd, Oranje Nassaustraat, Stationstraat en het Pancratius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list text:style-name="id1-3-2-1-1-21">
              <text:list-item text:style-override="id1-3-2-1-1-21-1">
                <text:number>1.</text:number>
                <text:p text:style-name="al">Op de volgende wegen een tijdelijke geslotenverklaring op afzethekken te plaatsen:</text:p>
              </text:list-item>
            </text:list>
            <text:p text:style-name="al">Op de Apollolaan ter hoogte van de Homerusstraat, op de Geerstraat ter hoogte van de Geleenstraat en de Valkenburgerweg, op de Raadhuisstraat ter hoogte van de Geleenstraat, op de Dr. Poelsstraat ter hoogte van de Geleenstraat, op de Stationstraat ter hoogte van de Oranje Nassaustraat, op de Stationstraat ter hoogte van de Saroleastraat, op de Geerstraat ter hoogte van de Schakelweg, op de Schakelweg ter hoogte van de Geerstraat, op de Geerstraat ter hoogte van de Laanderstraat, op de Honigmanstraat ter hoogte van de Schinkelstraat en op de Van der Maesenstraat ter hoogte van de Honigmanstraat.</text:p>
            <text:list text:style-name="id1-3-2-1-1-23">
              <text:list-item text:style-override="id1-3-2-1-1-23-1">
                <text:number>2.</text:number>
                <text:p text:style-name="al">Het parkeren tijdelijk ter verbieden op: de Stationstraat (parkeervakken tegen over het politiebureau), de Apollolaan en het Burgemeester van Grunsvenplein (parkeervakken) en op de Geleenstraat. </text:p>
              </text:list-item>
              <text:list-item text:style-override="id1-3-2-1-1-23-2">
                <text:number>3.</text:number>
                <text:p text:style-name="al">Het tijdelijk opheffen van het eenrichtingsverkeer op de Dautzenbergstraat ter hoogte van de Willemstraat.</text:p>
              </text:list-item>
            </text:list>
            <text:p text:style-name="al"/>
            <text:p text:style-name="al">Motivering: </text:p>
            <text:p text:style-name="al">Door de bovengenoemde maatregelen te nemen op de weggedeeltes waar de kinderoptocht voorbij komt, wordt de verkeersveiligheid bevorderd en het verkeer verplaatst naar de omliggende straten. </text:p>
            <text:p text:style-name="al"/>
            <text:p text:style-name="al">Belangenafweging:</text:p>
            <text:p text:style-name="al">De kinderoptocht van Heerlen is van promotionele waarde voor de stad. Het is derhalve van groot belang dat deze kindersoptocht plaatsvindt. De belangen van de bewoners en bedrijven worden nauwelijks geschaad, De verminderde bereikbaarheid is van tijdelijke aard en staat in geen verhouding tot het belang van de kinderoptocht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Er is overleg geweest met de organiserende H.V.V. De Winkbülle, afdeling Optochtcommissie, en met Arriva (het openbaar vervoer). Ingevolge artikel 24 van het BABW is vooraf overleg gepleegd met de politie.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middel van plaatsing van de borden C1 (Gesloten in beide richtingen voor voertuigen, ruiters en geleiders rij- of trekdieren of vee) van bijlage 1 van het Reglement verkeersregels en verkeerstekens 1990 op afzethekken op de Apollaan ter hoogte van de Homerusstraat, de Geerstraat ter hoogte van de Geleenstraat en de Valkenburgerweg, de Raadhuisstraat ter hoogte van de Geleenstraat, op de Dr. Poelsstraat ter hoogte van de Geleenstraat, op de Stationstraat ter hoogte van de Oranje Nassaustraat, op de Stationstraat ter hoogte van de Saroleastraat, op de Geerstraat ter hoogte van de Schakelweg, op de Schakelweg ter hoogte van de Geerstraat, op de Geerstraat ter hoogte van de Laanderstraat, op de Honigmanstraat ter hoogte van de Schinkelstraat en op de Van der Maesenstraat ter hoogte van de Honigmanstraat, de route van de kinderoptocht en de directe omgeving gesloten te verklaren voor alle verkeer op zaterdag 10 februari 2024 van 13.00 uur tot 15.00 uur. Dit zoals aangegeven op de bij dit besluit behorende tekening van 9 januari 2024. </text:p>
              </text:list-item>
              <text:list-item text:style-override="id1-3-2-2-1-3-2">
                <text:number>2.</text:number>
                <text:p text:style-name="al">Door middel van plaatsing van de borden E4 (Parkeergelegenheid) van bijlage 1 van het Reglement verkeersregels en verkeerstekens 1990, voorzien van het onderbord met de tekst ‘niet parkeren op zat. 10/02/2024 van 10.00 – 18.00 uur’ het parkeren op zaterdag 10 februari 2024 van 10.00 uur tot 18.00 uur te verbieden op de Stationstraat (parkeervakken tegenover het politiebureau), op de Apollolaan tussen de Homerusstraat en het Burgemeester van Grunsvenplein, op het Burgemeester van Grunsvenplein (parkeervakken) en op de Geleenstraat. De afsleepregeling is van kracht. Dit zoals aangegeven op de bij dit besluit behorende tekening van 9 januari 2024.</text:p>
              </text:list-item>
              <text:list-item text:style-override="id1-3-2-2-1-3-3">
                <text:number>3.</text:number>
                <text:p text:style-name="al">Door middel van het afplakken van de borden C2 (eenrichtingsverkeer) zoals genoemd in bijlage 1 van het Reglement verkeersregels en verkeerstekens 1990, het eenrichtingsverkeer in de Dautzenbergstraat tijdelijk op te heffen. Dit conform de bij dit besluit behorende tekening van 9 januari 2024. </text:p>
              </text:list-item>
            </text:list>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Verkeersplan </text:span>
            <text:span text:style-name="nadrukvet">Kinderoptocht Heerlen 2024, </text:span>
            <text:span text:style-name="nadrukvet">van </text:span>
            <text:span text:style-name="nadrukvet">9 januari 2024. </text:span>
          </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erlen, 18 januari 2024 </text:span></text:p>
            <text:p><text:span text:style-name="functie"/></text:p>
            <text:p><text:span text:style-name="functie">Burgemeester en wethouders van Heerlen,</text:span></text:p>
            <text:p><text:span text:style-name="functie">namens dezen,</text:span></text:p>
            <text:p><text:span text:style-name="functie"/></text:p>
            <text:p><text:span text:style-name="functie">Specialist Verkeer </text:span></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Kinderoptocht Heerlen 2024 - Heerlen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erlen, Kinderoptocht zaterdag 10 februari 2024.</meta:user-defined>
    <meta:user-defined meta:name="DCTERMS.W3CDTF/DCTERMS.available">2024-01-24</meta:user-defined>
    <meta:user-defined meta:name="OVERHEIDop.externeBijlage">Kinderoptocht Heerlen 2024|exb-2024-3576</meta:user-defined>
    <meta:user-defined meta:name="DCTERMS.W3CDTF/OVERHEIDop.jaargang">2024</meta:user-defined>
    <meta:user-defined meta:name="OVERHEIDop.publicationIssue">39347</meta:user-defined>
    <meta:user-defined meta:name="OVERHEIDop.GmbID/DC.identifier">gmb-2024-39347</meta:user-defined>
    <meta:user-defined meta:name="OVERHEIDop.versieInformatie"/>
  </office:meta>
</office:document-meta>
</file>