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Kruisbeemdenweg,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Th. van de Loo B.V.</text:p>
            <text:p text:style-name="common-al">Locatie: Kruisbeemdenweg, Best</text:p>
            <text:p text:style-name="common-al">Activiteit: Toepassen van grond of baggerspecie op of in de landbodem  Voor: ophogen landbodem</text:p>
            <text:p text:style-name="common-al">Datum melding: 9 september 2024</text:p>
            <text:p text:style-name="common-al">DSO verzoeknummer: 20240909 003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9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346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970</meta:user-defined>
    <dc:language>nl</dc:language>
    <meta:user-defined meta:name="OVERHEIDop.locatietype/OVERHEIDop.gebiedsmarkering">Weg</meta:user-defined>
    <meta:user-defined meta:name="DC.title">Gemeente Best, melding Besluit activiteiten leefomgeving, Kruisbeemdenweg, Bes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68</meta:user-defined>
    <meta:user-defined meta:name="OVERHEIDop.GmbID/DC.identifier">gmb-2024-393468</meta:user-defined>
    <meta:user-defined meta:name="OVERHEIDop.versieInformatie"/>
  </office:meta>
</office:document-meta>
</file>