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Jan van Lieshoutstraat 22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867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22 5611E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Afgebroken </text:p>
            <text:p text:style-name="common-al"> Besluitdatum: 12-09-2024 </text:p>
            <text:p text:style-name="common-al"> Heeft u direct belang bij deze beslissing? Dan kunt u binnen zes weken, na 12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46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6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6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867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Jan van Lieshoutstraat 22 5611EE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63</meta:user-defined>
    <meta:user-defined meta:name="OVERHEIDop.GmbID/DC.identifier">gmb-2024-393463</meta:user-defined>
    <meta:user-defined meta:name="OVERHEIDop.versieInformatie"/>
  </office:meta>
</office:document-meta>
</file>