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Ouddorp, Brouwersdam Buitenzijde 22 - bijschrijven leidinggev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Alcoholwet (artikel 35) verleend voor het wijzigen van leidinggevenden op de alcoholwetvergunning, Brouwersdam Buitenzijde 22 in Ouddorp. De vergunning geldt voor onbepaalde tijd. De verzenddatum is 3 september 2024 en het referentienummer is Z -24-164294/19127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3462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6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6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 -24-164294/191272</meta:user-defined>
    <dc:language>nl</dc:language>
    <meta:user-defined meta:name="OVERHEIDop.locatietype/OVERHEIDop.gebiedsmarkering">Adres</meta:user-defined>
    <meta:user-defined meta:name="DC.title">Verleende vergunning Alcoholwet - Ouddorp, Brouwersdam Buitenzijde 22 - bijschrijven leidinggevend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3462</meta:user-defined>
    <meta:user-defined meta:name="OVERHEIDop.GmbID/DC.identifier">gmb-2024-393462</meta:user-defined>
    <meta:user-defined meta:name="OVERHEIDop.versieInformatie"/>
  </office:meta>
</office:document-meta>
</file>