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neerleggen van rijplaten voor tijdelijke parkeerplaatsen, Alkmaar, Bregwaard t.h.v. nr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Bregwaard t.h.v. nr 76<text:span text:style-name="nadrukvet">; </text:span>het neerleggen van rijplaten voor tijdelijke parkeerplaatsen</text:p>
            <text:p text:style-name="common-al">
            
          </text:p>
            <text:p text:style-name="common-al">Verzenddatum:  12-09-2024 </text:p>
            <text:p text:style-name="common-al">Zaaknummer: 00006168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46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6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6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819</meta:user-defined>
    <dc:language>nl</dc:language>
    <meta:user-defined meta:name="OVERHEIDop.locatietype/OVERHEIDop.gebiedsmarkering">Vlak</meta:user-defined>
    <meta:user-defined meta:name="DC.title">Omgevingsvergunning regulier Verleend: het neerleggen van rijplaten voor tijdelijke parkeerplaatsen, Alkmaar, Bregwaard t.h.v. nr 76</meta:user-defined>
    <meta:user-defined meta:name="DCTERMS.W3CDTF/DCTERMS.available">2024-09-16</meta:user-defined>
    <meta:user-defined meta:name="DCTERMS.W3CDTF/OVERHEIDop.jaargang">2024</meta:user-defined>
    <meta:user-defined meta:name="OVERHEIDop.publicationIssue">393461</meta:user-defined>
    <meta:user-defined meta:name="OVERHEIDop.GmbID/DC.identifier">gmb-2024-393461</meta:user-defined>
    <meta:user-defined meta:name="OVERHEIDop.versieInformatie"/>
  </office:meta>
</office:document-meta>
</file>