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61, 8483KT Scherpenzeel</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op de locatie Gracht 61, 8483KT Scherpenzeel. De aanvraag is geregistreerd onder zaaknummer Z2024-00004757. De aanvraag betreft:</text:p>
            <text:p text:style-name="common-al">nieuwbouw van een gaasmatsil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45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5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75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acht 61, 8483KT Scherpenzeel</meta:user-defined>
    <meta:user-defined meta:name="DCTERMS.W3CDTF/DCTERMS.available">2024-09-16</meta:user-defined>
    <meta:user-defined meta:name="DCTERMS.W3CDTF/OVERHEIDop.jaargang">2024</meta:user-defined>
    <meta:user-defined meta:name="OVERHEIDop.publicationIssue">393456</meta:user-defined>
    <meta:user-defined meta:name="OVERHEIDop.GmbID/DC.identifier">gmb-2024-393456</meta:user-defined>
    <meta:user-defined meta:name="OVERHEIDop.versieInformatie"/>
  </office:meta>
</office:document-meta>
</file>