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rostitutievergunning, het exploiteren van een prostitutiebedrijf, Club Cilver, Voorstraat 9, 7941 V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Prostitutievergunning ontvangen. De vergunning/ontheffing is aangevraagd voor het exploiteren van een prostitutiebedrijf, Club Cilver aan de Voorstraat 9, 7941 VW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Prostitutievergunning ontvangen op 12-09-2024. We nemen waarschijnlijk voor 05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345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5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5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999624</meta:user-defined>
    <dc:language>nl</dc:language>
    <meta:user-defined meta:name="OVERHEIDop.locatietype/OVERHEIDop.gebiedsmarkering">Punt</meta:user-defined>
    <meta:user-defined meta:name="DC.title">Aanvraag Prostitutievergunning, het exploiteren van een prostitutiebedrijf, Club Cilver, Voorstraat 9, 7941 VW Mepp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55</meta:user-defined>
    <meta:user-defined meta:name="OVERHEIDop.GmbID/DC.identifier">gmb-2024-393455</meta:user-defined>
    <meta:user-defined meta:name="OVERHEIDop.versieInformatie"/>
  </office:meta>
</office:document-meta>
</file>