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lden reeds aanwezige bovengrondse dieseltank  BRL-K903/08, Roggelseweg 117</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ugustus 2024 een melding MBA en een melding Informatieplicht ontvangen voor een reeds aanwezige dieseltank voor kleinschalig tanken, op de locatie Roggelseweg 117. De melding Mba is geregistreerd onder zaaknummer Z2024-00003586, de melding Informatieplicht onder zaaknummer Z2024-00003587 .</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345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5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5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586</meta:user-defined>
    <meta:user-defined meta:name="DCTERMS.abstract">Betreft: Melding op locatie Roggelseweg 117</meta:user-defined>
    <dc:language>nl</dc:language>
    <meta:user-defined meta:name="OVERHEIDop.locatietype/OVERHEIDop.gebiedsmarkering">Punt</meta:user-defined>
    <meta:user-defined meta:name="OVERHEIDop.locatietype/OVERHEIDop.gebiedsmarkering">Vlak</meta:user-defined>
    <meta:user-defined meta:name="DC.title">Melding Melden reeds aanwezige bovengrondse dieseltank  BRL-K903/08, Roggelseweg 117</meta:user-defined>
    <meta:user-defined meta:name="DCTERMS.W3CDTF/DCTERMS.available">2024-09-16</meta:user-defined>
    <meta:user-defined meta:name="DCTERMS.W3CDTF/OVERHEIDop.jaargang">2024</meta:user-defined>
    <meta:user-defined meta:name="OVERHEIDop.publicationIssue">393453</meta:user-defined>
    <meta:user-defined meta:name="OVERHEIDop.GmbID/DC.identifier">gmb-2024-393453</meta:user-defined>
    <meta:user-defined meta:name="OVERHEIDop.versieInformatie"/>
  </office:meta>
</office:document-meta>
</file>