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lfven 45a, 4641 RB te Ossendrecht</text:p>
            <text:p text:style-name="common-al">Plaatsen speeltoestel</text:p>
            <text:p text:style-name="common-al">Verzonden 5 sept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345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Calfven 45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450</meta:user-defined>
    <meta:user-defined meta:name="OVERHEIDop.GmbID/DC.identifier">gmb-2024-393450</meta:user-defined>
    <meta:user-defined meta:name="OVERHEIDop.versieInformatie"/>
  </office:meta>
</office:document-meta>
</file>