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utseweg 4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utseweg 44, 4645 RK te Putte</text:p>
            <text:p text:style-name="common-al">Het betreft een renovatie/herbestemming/verduurzaming van de bestaande aanbouw</text:p>
            <text:p text:style-name="common-al">Ontvangen 22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34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tte - Putseweg 44 (Verlenging beslistermijn Wabo)</meta:user-defined>
    <meta:user-defined meta:name="DCTERMS.W3CDTF/DCTERMS.available">2024-09-18</meta:user-defined>
    <meta:user-defined meta:name="DCTERMS.W3CDTF/OVERHEIDop.jaargang">2024</meta:user-defined>
    <meta:user-defined meta:name="OVERHEIDop.publicationIssue">393446</meta:user-defined>
    <meta:user-defined meta:name="OVERHEIDop.GmbID/DC.identifier">gmb-2024-393446</meta:user-defined>
    <meta:user-defined meta:name="OVERHEIDop.versieInformatie"/>
  </office:meta>
</office:document-meta>
</file>