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en Zweeloo: voor het organiseren van het evenement "Nieuwjaarsloop Aalden Rondomme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Nieuwjaarsloop Aalden Rondomme" in de omgeving van Aalden en Zweeloo op zaterdag 11 januari 2025.</text:p>
            <text:p text:style-name="common-al"/>
            <text:p text:style-name="common-al">Verzonden op 12 september 2024</text:p>
            <text:p text:style-name="common-al"/>
            <text:p text:style-name="common-al">Kenmerk 44980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2 september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9344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4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4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lden en Zweeloo: voor het organiseren van het evenement "Nieuwjaarsloop Aalden Rondomme"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443</meta:user-defined>
    <meta:user-defined meta:name="OVERHEIDop.GmbID/DC.identifier">gmb-2024-393443</meta:user-defined>
    <meta:user-defined meta:name="OVERHEIDop.versieInformatie"/>
  </office:meta>
</office:document-meta>
</file>