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n, Grote Carnavalsoptocht zondag 11 februari 2024</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RVV1990), het Besluit Administratieve Bepalingen inzake het Wegverkeer (BABW), de Algemene wet Bestuursrecht en het meest recente mandaatbesluit. </text:p>
            <text:p text:style-name="al"/>
            <text:p text:style-name="al">0verwegende dat: </text:p>
            <text:p text:style-name="al">Op zondag 11 februari 2024 wordt in Heerlen-centrum de grote carnavalsoptocht gehouden. De optocht wordt georganiseerd door H.V.V. De Winkbülle, afdeling Optochtcommissie.</text:p>
            <text:p text:style-name="al">Om het verkeer te reguleren worden op verschillende plaatsen verkeersmaatregelen genomen om de bezoekers en de inwoners van Heerlen en omstreken zo weinig mogelijk last te laten hebben van dit evenement. Er worden onder andere een aantal wegen afgesloten, en er worden parkeerverboden ingesteld. Verkeersregelaars bezetten gedeeltelijk de afzettingen zodat bewoners kunnen passeren.</text:p>
            <text:p text:style-name="al"/>
            <text:p text:style-name="al">De grote carnavalsoptocht op zondag 11 februari 2024 maakt gebruik van de volgende wegen en weggedeeltes: Bekkerveld (opstelling), Bekkerweg, Vlotstraat, Akerstraat, Pancratiusplein, Pancratiusstraat, Bongerd, Saroleastraat, Van der Maesenstraat, Schinkelstraat, Geerstraat (ontbindin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 </text:p>
            <text:p text:style-name="al"/>
            <text:p text:style-name="al">1) Op de volgende wegen een tijdelijke geslotenverklaring op afzethekken te plaatsen:</text:p>
            <text:p text:style-name="al">Op de Sint Annalaan ter hoogte van de Burgemeester Waszinkstraat, op de Bekkerweg ter hoogte van de Sint Annalaan, op het Bekkerveld ter hoogte van de Mgr. Schrijnenstraat, op het Bekkerveld ter hoogte van de Leonard Stassenstraat, op de Burgemeester Savelsbergstraat ter hoogte van de Benzenraderweg, op de Dr. Jaegerstraat ter hoogte van de Benzenraderweg, op de Bekkerweg ter hoogte van de Burgemeester Gijzelslaan, op de Ruys de Beerenbroucklaan ter hoogte van de Bekkerweg, op de Ruys de Beerenbroucklaan ter hoogte van de Laan van Hövell tot Westerflier, op de Sint Franciscusweg ter hoogte van de Sint Antoniusstraat, op de Sint Franciscusweg ter hoogte van de Oliemolenstraat, op de Akerstraat ter hoogte van de Molenberglaan, op het Raadhuisplein ter hoogte van de Dr. Poelsstraat, op het Raadhuisplein ter hoogte van het Tempsplein, op de Nobelstraat ter hoogte van de Kapelaan Berixstraat, op de Geerstraat ter hoogte van de Geleenstraat, op de Geerstraat ter hoogte van de Laanderstraat, op de Geerstraat ter hoogte van de Schakelweg, op de Geerstraat (betreft parallelweg) ter hoogte van de Schinkelstraat, op de Honigmanstraat ter hoogte van de Stationstraat, op de Gasthuisstraat ter hoogte van de Groene Boord, op de Gasthuisstraat ter hoogte van de Pancratiusstraat, op de Putgraaf ter hoogte van de Groene Boord en op de Putgraaf ter hoogte van het Sint Pietershof (huisnummers 23-40) en de Putgraaf ter hoogte van de Akerstraat.</text:p>
            <text:p text:style-name="al"/>
            <text:p text:style-name="al">2) Het tijdelijk opheffen van het eenrichtingsverkeer op de Dautzenbergstraat ter hoogte van de Willemstraat.</text:p>
            <text:p text:style-name="al"/>
            <text:p text:style-name="al"/>
            <text:p text:style-name="al">3) Het parkeren tijdelijk te verbieden op de Schinkelstraat, de Bongerd tussen de Pancratiusstraat en de Oranje Nassaustraat, de Pancratiusstraat en de Akerstraat tussen de Ruys de Beerenbroucklaan en de Putgraaf.</text:p>
            <text:p text:style-name="al"/>
            <text:p text:style-name="al">Motivering: </text:p>
            <text:p text:style-name="al">Door de bovengenoemde maatregelen te nemen op de weggedeeltes waar de optocht voorbij komt, wordt de verkeersveiligheid bevorderd en het verkeer verplaatst naar de omliggende straten. </text:p>
            <text:p text:style-name="al"/>
            <text:p text:style-name="al">Belangenafweging:</text:p>
            <text:p text:style-name="al">De optocht van Heerlen is van promotionele waarde voor de stad. Het is derhalve van groot belang dat deze optocht plaatsvindt. De belangen van de bewoners en bedrijven worden nauwelijks geschaad. De verminderde bereikbaarheid is van tijdelijke aard en staat in geen verhouding tot het belang van de optocht voor de stad. De gemeentelijke belangen wegen derhalve zwaarder dan de belangen van overige belanghebbenden. Belanghebbenden worden niet onevenredig benadeeld door het treffen van de maatregelen er ontstaat geen onduidelijke verkeerssituatie.</text:p>
            <text:p text:style-name="al"/>
            <text:p text:style-name="al">Gehoord/Overleg:</text:p>
            <text:p text:style-name="al">Er is overleg geweest met de organiserende H.V.V. De Winkbülle, afdeling Optochtcommissie en het openbaar vervoer (Arriva). Ingevolge artikel 24 van het BABW is vooraf overleg gepleegd met de politie. De genoemde straten zijn in beheer van de gemeente Heerlen.</text:p>
            <text:p text:style-name="al">1) Door middel van de plaatsing van de borden C1 (Gesloten in beide richtingen voor voertuigen, ruiters en geleiders van rij- of trekdieren of vee) zoals genoemd in bijlage 1 het Reglement verkeersregels en verkeerstekens 1990 op afzethekken: op de Sint Annalaan ter hoogte van de Burgemeester Waszinkstraat, op de Bekkerweg ter hoogte van de Sint Annalaan, op het Bekkerveld ter hoogte van de Mgr. Schrijnenstraat, op het Bekkerveld ter hoogte van de Leonard Stassenstraat, op de Burgemeester Savelsbergstraat ter hoogte van de Benzenraderweg, op de Dr. Jaegerstraat ter hoogte van de Benzenraderweg, op de Bekkerweg ter hoogte van de Burgemeester Gijzelslaan, op de Ruys de Beerenbroucklaan ter hoogte van de Bekkerweg, op de Ruys de Beerenbroucklaan ter hoogte van de Laan van Hövell tot Westerflier, op de Sint Franciscusweg ter hoogte van de Sint Antoniusstraat, op de Sint Franciscusweg ter hoogte van de Oliemolenstraat, op de Akerstraat ter hoogte van de Molenberglaan, op het Raadhuisplein ter hoogte van de Dr. Poelsstraat, op het Raadhuisplein ter hoogte van het Tempsplein, op de Nobelstraat ter hoogte van de Kapelaan Berixstraat, op de Geerstraat ter hoogte van de Geleenstraat,  op de Geerstraat ter hoogte van de Laanderstraat, op de Geerstraat ter hoogte van de Schakelweg, op de Geerstraat (betreft parallelweg) ter hoogte van de Schinkelstraat, op de Honigmanstraat ter hoogte van de Stationstraat, op de Gasthuisstraat ter hoogte van de Groene Boord, op de Gasthuisstraat ter hoogte van de Pancratiusstraat, op de Putgraaf ter hoogte van de Groene Boord, op de Putgraaf ter hoogte van het Sint Pietershof (huisnummers 23-40) en op de Putgraaf ter hoogte van de Akerstraat de route van de grote optocht en de directe omgeving gesloten te verklaren voor alle verkeer op zondag 11 februari 2024 van 12:00 uur tot 18:00 uur. Dit conform de bij dit besluit behorende tekening van 8 januari 2024.</text:p>
            <text:p text:style-name="al"/>
            <text:p text:style-name="al">2) Door middel van het afplakken van de borden C2 (eenrichtingsverkeer) zoals genoemd in bijlage 1 van het Reglement verkeersregels en verkeerstekens 1990, het eenrichtingsverkeer in de Dautzenbergstraat tijdelijk op te heffen. Dit conform de bij dit besluit behorende tekening van 8 januari 2024.</text:p>
            <text:p text:style-name="al"/>
            <text:p text:style-name="al">3) Door middel van het plaatsen van de borden E04 (Parkeergelegenheid) zoals genoemd in bijlage 1 van het Reglement Verkeersregels en Verkeertekens 1990 met onderbord met tekst “niet parkeren op 11/02/2024 van 10.00 -18.00 uur” het parkeren op 11 februari 2024 tussen 10.00 uur en 18.00 uur te verbieden op de Schinkelstraat, de Bongerd tussen de Pancratiusstraat en de Oranje Nassaustraat, de Pancratiusstraat en de Akerstraat tussen de Ruys de Beerenbroucklaan en de Putgraaf). De wegsleepregeling is van toepassing. Dit conform de bij dit besluit behorende tekening van 8 januari 2024.</text:p>
          </text:section>
        </text:section>
        <text:section text:name="regeling-tekst_id1-3-2-2" text:style-name="regeling-tekst">
          <text:section text:name="tekst_id1-3-2-2-1" text:style-name="tekst">
            <text:p text:style-name="common-al"/>
            <text:p text:style-name="tussenkopcur">Besluiten:</text:p>
            <text:p text:style-name="common-al"/>
            <text:p text:style-name="last-al"/>
            <text:p text:style-name="tekst_bottom"/>
          </text:section>
        </text:section>
        <text:section text:name="regeling-sluiting_id1-3-2-3" text:style-name="regeling-sluiting">
          <text:section text:name="ondertekening_id1-3-2-3-1">
            <text:p><text:span text:style-name="functie">Heerlen, 18 januari 2024</text:span></text:p>
            <text:p><text:span text:style-name="functie"/></text:p>
            <text:p><text:span text:style-name="functie">Burgemeester en wethouders van Heerlen,</text:span></text:p>
            <text:p><text:span text:style-name="functie">namens dezen,</text:span></text:p>
            <text:p><text:span text:style-name="functie">Specialist Verkeer </text:span></text:p>
            <text:p><text:span text:style-name="functie"/></text:p>
            <text:p><text:span text:style-name="functie">R.M.H. Schmeitz</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Ter inzage legging en bezwaar:</text:span>
        </text:p>
          <text:p text:style-name="bezwaarschrift_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bezwaarschrift_al">
          <text:span text:style-name="nadrukvet">Bent u het niet eens met dit besluit? Dan kunt u een bezwaarschrift bij ons indienen. Dit kunt u op twee manieren doen: digitaal of schriftelijk.</text:span>
        </text:p>
          <text:p text:style-name="bezwaarschrift_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Het college van burgemeester en wethouders van de gemeente Heerlen, </text:span>
        </text:p>
          <text:p text:style-name="bezwaarschrift_al">
          <text:span text:style-name="nadrukvet">Postbus 1, 6400 AA, Heerlen, fax: (045) 560 3953.</text:span>
        </text:p>
          <text:p text:style-name="bezwaarschrift_al">
          <text:span text:style-name="nadrukvet">Zet in uw bezwaarschrift ten minste:</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Bijlage:</text:span>
          <text:span text:style-name="nadrukvet"> Grote optocht 2024 Heerlen, verkeersplan van 8 januari 2024. </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34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rote Carnavalsoptocht Heerlen 2024 - Centrum Heerl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4</meta:user-defined>
    <meta:user-defined meta:name="OVERHEIDop.verkeersbordcode">C1</meta:user-defined>
    <meta:user-defined meta:name="OVERHEIDop.verkeersbordcode">C2</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erlen, Grote Carnavalsoptocht zondag 11 februari 2024</meta:user-defined>
    <meta:user-defined meta:name="DCTERMS.W3CDTF/DCTERMS.available">2024-01-24</meta:user-defined>
    <meta:user-defined meta:name="OVERHEIDop.externeBijlage">Grote Carnavalsoptocht Heerlen 2024|exb-2024-3575</meta:user-defined>
    <meta:user-defined meta:name="DCTERMS.W3CDTF/OVERHEIDop.jaargang">2024</meta:user-defined>
    <meta:user-defined meta:name="OVERHEIDop.publicationIssue">39344</meta:user-defined>
    <meta:user-defined meta:name="OVERHEIDop.GmbID/DC.identifier">gmb-2024-39344</meta:user-defined>
    <meta:user-defined meta:name="OVERHEIDop.versieInformatie"/>
  </office:meta>
</office:document-meta>
</file>