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41895</text:p>
            <text:p text:style-name="common-al">Adres:   Pastoor van Breugelstraat 93a Bosschenhoofd</text:p>
            <text:p text:style-name="common-al">Evenement:  Runway Run voor Kika op 17-05-2025</text:p>
            <text:p text:style-name="common-al">verzenddatum: 09-09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343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1895</meta:user-defined>
    <meta:user-defined meta:name="DCTERMS.abstract">evenementenvergunning voor RunWay Run voor Kika op 17-05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38</meta:user-defined>
    <meta:user-defined meta:name="OVERHEIDop.GmbID/DC.identifier">gmb-2024-393438</meta:user-defined>
    <meta:user-defined meta:name="OVERHEIDop.versieInformatie"/>
  </office:meta>
</office:document-meta>
</file>