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93, 2082 GC Santpoort-Zuid, verharden tuin en plaatsen h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oemendaalsestraatweg 93, 2082 GC Santpoort-Zuid, verharden tuin en plaatsen he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Bloemendaalsestraatweg 93, 2082 GC Santpoort-Zuid, verharden tuin en plaatsen heg (12-09-2024) 0453165202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43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3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3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4531652021</meta:user-defined>
    <dc:language>nl</dc:language>
    <meta:user-defined meta:name="OVERHEIDop.locatietype/OVERHEIDop.gebiedsmarkering">Punt</meta:user-defined>
    <meta:user-defined meta:name="DC.title">Verleende omgevingsvergunning Bloemendaalsestraatweg 93, 2082 GC Santpoort-Zuid, verharden tuin en plaatsen heg</meta:user-defined>
    <meta:user-defined meta:name="DCTERMS.W3CDTF/DCTERMS.available">2024-09-16</meta:user-defined>
    <meta:user-defined meta:name="DCTERMS.W3CDTF/OVERHEIDop.jaargang">2024</meta:user-defined>
    <meta:user-defined meta:name="OVERHEIDop.publicationIssue">393437</meta:user-defined>
    <meta:user-defined meta:name="OVERHEIDop.GmbID/DC.identifier">gmb-2024-393437</meta:user-defined>
    <meta:user-defined meta:name="OVERHEIDop.versieInformatie"/>
  </office:meta>
</office:document-meta>
</file>