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KPJ Ossendrecht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/>
            <text:p text:style-name="common-al">De burgemeester van Woensdrecht maakt bekend vergunning te hebben verleend:</text:p>
            <text:p text:style-name="common-al"/>
            <text:p text:style-name="common-al">Tentfeest KPJ Ossendrecht op 5 oktober van 20:00 uur tot 6 oktober 1:00 uur.</text:p>
            <text:p text:style-name="common-al">Perceel naast Grindweg 7 te Woensdrecht</text:p>
            <text:p text:style-name="common-al">Verzonden 12 september 2024</text:p>
            <text:p text:style-name="common-al"/>
            <text:p text:style-name="last-al">
            <text:span text:style-name="nadrukcur">Hoogerheide, 18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34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PV-vergunning - KPJ Ossendrecht Trekkertr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436</meta:user-defined>
    <meta:user-defined meta:name="OVERHEIDop.GmbID/DC.identifier">gmb-2024-393436</meta:user-defined>
    <meta:user-defined meta:name="OVERHEIDop.versieInformatie"/>
  </office:meta>
</office:document-meta>
</file>