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handicaptenparkeerplaatsen op kenteken gemeente Albrandswaard 2024</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
            <text:span text:style-name="nadrukondlijn">Gelet op: </text:span>
          </text:p>
            <text:p text:style-name="al">artikel 4:81 van de Algemene wet bestuursrecht; </text:p>
            <text:p text:style-name="al">artikel 18 Wegenverkeerswet 1994;</text:p>
            <text:p text:style-name="al">artikel 12 van het Besluit administratieve bepalingen inzake het wegverkeer;</text:p>
            <text:p text:style-name="al">Beleidsregels maatschappelijke ondersteuning Albrandswaard 2024</text:p>
            <text:p text:style-name="al">Laadvisie Albrandswaard Kernpunten voor beleid laadinfrastructuur</text:p>
            <text:p text:style-name="al"/>
            <text:p text:style-name="al">
            <text:span text:style-name="nadrukondlijn">Besluit:</text:span>
          </text:p>
            <text:p text:style-name="al">De Beleidsregels gehandicaptenparkeerplaatsen op kenteken gemeente Albrandswaard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een natuurlijke persoon die woonachtig of werkzaam is in de gemeente Albrandswaard en een aanvraag indient bij het college ter verkrijging van een gehandicaptenparkeerplaats. </text:p>
              </text:list-item>
              <text:list-item text:style-override="id1-3-2-2-1-2-2">
                <text:number>b.</text:number>
                <text:p text:style-name="al">College: het college van burgemeester en wethouders van de gemeente Albrandswaard</text:p>
              </text:list-item>
              <text:list-item text:style-override="id1-3-2-2-1-2-3">
                <text:number>c.</text:number>
                <text:p text:style-name="al">Gehandicaptenparkeerplaats: een parkeerplaats, aangeduid met het bord E6 van bijlage 1 van het Reglement verkeersregels en verkeerstekens 1990 (RVV 1990).</text:p>
              </text:list-item>
              <text:list-item text:style-override="id1-3-2-2-1-2-4">
                <text:number>d.</text:number>
                <text:p text:style-name="al">Houder van een voertuig:</text:p>
                <text:list text:style-name="id1-3-2-2-1-2-4-3">
                  <text:list-item text:style-override="id1-3-2-2-1-2-4-3-1">
                    <text:number>–</text:number>
                    <text:p text:style-name="al">degene die beschikt over een op zijn naam gesteld kentekenbewijs van het voertuig;</text:p>
                  </text:list-item>
                  <text:list-item text:style-override="id1-3-2-2-1-2-4-3-2">
                    <text:number>–</text:number>
                    <text:p text:style-name="al">degene die blijkens een leaseovereenkomst gebruiker is van het voertuig;</text:p>
                  </text:list-item>
                  <text:list-item text:style-override="id1-3-2-2-1-2-4-3-3">
                    <text:number>–</text:number>
                    <text:p text:style-name="al">degene die beschikt over een op naam afgegeven verzekeringsbewijs van een niet-kentekenplichtig voertuig.</text:p>
                  </text:list-item>
                </text:list>
              </text:list-item>
              <text:list-item text:style-override="id1-3-2-2-1-2-5">
                <text:number>e.</text:number>
                <text:p text:style-name="al">Parkeerplaats: een verhard oppervlak, bestemd voor het parkeren van een motorvoertuig, met de minimale afmetingen van 2,50 meter breed en 5 meter lang.</text:p>
              </text:list-item>
              <text:list-item text:style-override="id1-3-2-2-1-2-6">
                <text:number>f.</text:number>
                <text:p text:style-name="al">Stallingsplaats:</text:p>
                <text:list text:style-name="id1-3-2-2-1-2-6-3">
                  <text:list-item text:style-override="id1-3-2-2-1-2-6-3-1">
                    <text:number>–</text:number>
                    <text:p text:style-name="al">een parkeerplaats op eigen erf die niet voor openbaar verkeer is bedoeld:</text:p>
                  </text:list-item>
                  <text:list-item text:style-override="id1-3-2-2-1-2-6-3-2">
                    <text:number>–</text:number>
                    <text:p text:style-name="al">een oprit;</text:p>
                  </text:list-item>
                  <text:list-item text:style-override="id1-3-2-2-1-2-6-3-3">
                    <text:number>–</text:number>
                    <text:p text:style-name="al">een garage met een oprit; </text:p>
                  </text:list-item>
                  <text:list-item text:style-override="id1-3-2-2-1-2-6-3-4">
                    <text:number>–</text:number>
                    <text:p text:style-name="al">een gereserveerde parkeerplaats;</text:p>
                  </text:list-item>
                  <text:list-item text:style-override="id1-3-2-2-1-2-6-3-5">
                    <text:number>–</text:number>
                    <text:p text:style-name="al">een los van de woning gehuurde of gekochte garagebox binnen de voor aanvrager maximaal haalbare loopafstand van de woning;</text:p>
                  </text:list-item>
                  <text:list-item text:style-override="id1-3-2-2-1-2-6-3-6">
                    <text:number>–</text:number>
                    <text:p text:style-name="al">een plek in een parkeergarage of op een parkeerterrein die juridisch, feitelijk of planologisch is bestemd voor het adres van aanvrager en die niet voor openbaar verkeer is bedoeld.</text:p>
                  </text:list-item>
                </text:list>
              </text:list-item>
              <text:list-item text:style-override="id1-3-2-2-1-2-7">
                <text:number>g.</text:number>
                <text:p text:style-name="al">Voertuig: een motorvoertuig, gehandicaptenvoertuig of brommobiel.</text:p>
              </text:list-item>
            </text:list>
          </text:section>
          <text:section text:name="artikel_id1-3-2-2-2" text:style-name="artikel">
            <text:p text:style-name="artikel_kop_titel"><text:span text:style-name="artikel_kop_label">Artikel</text:span> <text:span text:style-name="artikel_kop_nr">2</text:span> Aanvragen gehandicaptenparkeerplaats op kenteken</text:p>
            <text:list text:style-name="id1-3-2-2-2-2">
              <text:list-item text:style-override="id1-3-2-2-2-2">
                <text:number>1.</text:number>
                <text:p text:style-name="al">Het indienen van een aanvraag geschiedt via een digitaal aanvraagformulier welke beschikbaar is op de website van de gemeente Albrandswaard of schriftelijk per post.</text:p>
              </text:list-item>
              <text:list-item text:style-override="id1-3-2-2-2-3">
                <text:number>2.</text:number>
                <text:p text:style-name="al">Een aanvraag wordt volledig geacht indien de aanvrager de volgende gegevens heeft aangeleverd:</text:p>
                <text:list text:style-name="id1-3-2-2-2-3-3">
                  <text:list-item text:style-override="id1-3-2-2-2-3-3-1">
                    <text:number>–</text:number>
                    <text:p text:style-name="al">achternaam en officiële voornamen;</text:p>
                  </text:list-item>
                  <text:list-item text:style-override="id1-3-2-2-2-3-3-2">
                    <text:number>–</text:number>
                    <text:p text:style-name="al">geboortedatum;</text:p>
                  </text:list-item>
                  <text:list-item text:style-override="id1-3-2-2-2-3-3-3">
                    <text:number>–</text:number>
                    <text:p text:style-name="al">BSN-nummer;</text:p>
                  </text:list-item>
                  <text:list-item text:style-override="id1-3-2-2-2-3-3-4">
                    <text:number>–</text:number>
                    <text:p text:style-name="al">woonadres en –plaats;</text:p>
                  </text:list-item>
                  <text:list-item text:style-override="id1-3-2-2-2-3-3-5">
                    <text:number>–</text:number>
                    <text:p text:style-name="al">adres en plaats waar gehandicaptenparkeerplaats gewenst is;</text:p>
                  </text:list-item>
                  <text:list-item text:style-override="id1-3-2-2-2-3-3-6">
                    <text:number>–</text:number>
                    <text:p text:style-name="al">telefoonnummer;</text:p>
                  </text:list-item>
                  <text:list-item text:style-override="id1-3-2-2-2-3-3-7">
                    <text:number>–</text:number>
                    <text:p text:style-name="al">kopie of scan van het kentekenbewijs van het voertuig waarvoor de gehandicaptenparkeerplaats wordt aangevraagd;</text:p>
                  </text:list-item>
                  <text:list-item text:style-override="id1-3-2-2-2-3-3-8">
                    <text:number>–</text:number>
                    <text:p text:style-name="al">kopie of scan van het rijbewijs van aanvrager of huisgenoot;</text:p>
                  </text:list-item>
                  <text:list-item text:style-override="id1-3-2-2-2-3-3-9">
                    <text:number>–</text:number>
                    <text:p text:style-name="al">kopie of scan van de gehandicaptenparkeerkaart (bestuurder of passagier);</text:p>
                  </text:list-item>
                  <text:list-item text:style-override="id1-3-2-2-2-3-3-10">
                    <text:number>–</text:number>
                    <text:p text:style-name="al">motivatie waarom aanvrager meent in aanmerking te komen voor een gehandicaptenparkeerplaats op kenteken.</text:p>
                  </text:list-item>
                </text:list>
              </text:list-item>
              <text:list-item text:style-override="id1-3-2-2-2-4">
                <text:number>3.</text:number>
                <text:p text:style-name="al">Indien het een aanvraag bij een werklocatie betreft dient tevens te worden aangeleverd:</text:p>
                <text:list text:style-name="id1-3-2-2-2-4-3">
                  <text:list-item text:style-override="id1-3-2-2-2-4-3-1">
                    <text:number>–</text:number>
                    <text:p text:style-name="al">een arbeidscontract of werkgeversverklaring waaruit blijkt dat de aanvrager werkzaam is op de locatie van het bedrijf waarvoor de gehandicaptenparkeerplaats wordt aangevraagd en minimaal 3 dagen per week aanwezig is op de locatie van het bedrijf;</text:p>
                  </text:list-item>
                  <text:list-item text:style-override="id1-3-2-2-2-4-3-2">
                    <text:number>–</text:number>
                    <text:p text:style-name="al">exacte werkdagen en werktijden van aanvrager;</text:p>
                  </text:list-item>
                  <text:list-item text:style-override="id1-3-2-2-2-4-3-3">
                    <text:number>–</text:number>
                    <text:p text:style-name="al">een uittreksel van de Kamer van Koophandel waaruit blijkt dat het bedrijf waar de aanvrager werkzaam is gevestigd is op het adres waarvoor de gehandicaptenparkeerplaats wordt aangevraagd.</text:p>
                  </text:list-item>
                </text:list>
              </text:list-item>
              <text:list-item text:style-override="id1-3-2-2-2-5">
                <text:number>4.</text:number>
                <text:p text:style-name="al">Het college beslist binnen 6 weken over de aanvraag. Dit verkeersbesluit is vatbaar voor bezwaar en beroep. </text:p>
              </text:list-item>
              <text:list-item text:style-override="id1-3-2-2-2-6">
                <text:number>5.</text:number>
                <text:p text:style-name="al">Het college behoudt zich het recht voor om steekproefsgewijs dan wel bij gerede twijfel over te gaan tot hercontrole van het recht op een gehandicaptenparkeerplaats. </text:p>
              </text:list-item>
            </text:list>
          </text:section>
          <text:section text:name="artikel_id1-3-2-2-3" text:style-name="artikel">
            <text:p text:style-name="artikel_kop_titel"><text:span text:style-name="artikel_kop_label">Artikel</text:span> <text:span text:style-name="artikel_kop_nr">3</text:span> Voorwaarden gehandicaptenparkeerplaats op kenteken bij de woning</text:p>
            <text:list text:style-name="id1-3-2-2-3-2">
              <text:list-item text:style-override="id1-3-2-2-3-2">
                <text:number>1.</text:number>
                <text:p text:style-name="al">Om in aanmerking te komen voor een gehandicaptenparkeerplaats op kenteken bij de woning dient de aanvrager te voldoen aan de volgende voorwaarden:</text:p>
                <text:list text:style-name="id1-3-2-2-3-2-3">
                  <text:list-item text:style-override="id1-3-2-2-3-2-3-1">
                    <text:number>a.</text:number>
                    <text:p text:style-name="al">een aantoonbare langdurige loopbeperking hebben waardoor ook met de gebruikelijke hulpmiddelen (rollator, stokken, krukken e.d.) niet in staat zijn om zelfstandig een vastgestelde afstand te overbruggen en;</text:p>
                  </text:list-item>
                  <text:list-item text:style-override="id1-3-2-2-3-2-3-2">
                    <text:number>b.</text:number>
                    <text:p text:style-name="al">in het bezit van een geldige Europese Gehandicaptenparkeerkaart (bestuurder en passagier) die minimaal zes maanden geldig is op de datum van aanvraag;</text:p>
                  </text:list-item>
                  <text:list-item text:style-override="id1-3-2-2-3-2-3-3">
                    <text:number>c.</text:number>
                    <text:p text:style-name="al">houder of gebruiker van een voertuig waarvoor de gehandicaptenparkeerplaats wordt aangevraagd; de gebruiker mag in uitzonderlijke situaties een huisgenoot zijn als daar onoverkomelijke medische gronden voor zijn aangetoond en;</text:p>
                  </text:list-item>
                  <text:list-item text:style-override="id1-3-2-2-3-2-3-4">
                    <text:number>d.</text:number>
                    <text:p text:style-name="al">regelmatig op te treden als bestuurder van dit voertuig en;</text:p>
                  </text:list-item>
                  <text:list-item text:style-override="id1-3-2-2-3-2-3-5">
                    <text:number>e.</text:number>
                    <text:p text:style-name="al">te beschikken over een geldig rijbewijs voor de betreffende categorie en;</text:p>
                  </text:list-item>
                  <text:list-item text:style-override="id1-3-2-2-3-2-3-6">
                    <text:number>f.</text:number>
                    <text:p text:style-name="al">niet te beschikken over eigen parkeerplaats of stallingsruimte bij de woning en;</text:p>
                  </text:list-item>
                  <text:list-item text:style-override="id1-3-2-2-3-2-3-7">
                    <text:number>g.</text:number>
                    <text:p text:style-name="al">deze op eigen terrein niet te realiseren is, rekening houdend met de afmetingen die beschreven zijn in de op het moment van beoordeling geldende richtlijnen van het Centrum voor Regelgeving en Onderzoek (CROW).</text:p>
                  </text:list-item>
                </text:list>
              </text:list-item>
              <text:list-item text:style-override="id1-3-2-2-3-3">
                <text:number>2.</text:number>
                <text:p text:style-name="al">Indien er een aantoonbare medische grond is kan het college afwijken van de voorwaarden genoemd in artikel 3 lid 1 onder b tot en met f. </text:p>
              </text:list-item>
            </text:list>
          </text:section>
          <text:section text:name="artikel_id1-3-2-2-4" text:style-name="artikel">
            <text:p text:style-name="artikel_kop_titel"><text:span text:style-name="artikel_kop_label">Artikel</text:span> <text:span text:style-name="artikel_kop_nr">4</text:span> Voorwaarden gehandicaptenparkeerplaats op kenteken bij de werklocatie</text:p>
            <text:list text:style-name="id1-3-2-2-4-2">
              <text:list-item text:style-override="id1-3-2-2-4-2">
                <text:number>1.</text:number>
                <text:p text:style-name="al">Om in aanmerking te komen voor een gehandicaptenparkeerplaats op kenteken bij de werklocatie dient de aanvrager te voldoen aan de volgende voorwaarden:</text:p>
                <text:list text:style-name="id1-3-2-2-4-2-3">
                  <text:list-item text:style-override="id1-3-2-2-4-2-3-1">
                    <text:number>a.</text:number>
                    <text:p text:style-name="al">een aantoonbare langdurige loopbeperking hebben waardoor de aanvrager ook met de gebruikelijke hulpmiddelen (rollator, stokken, krukken e.d.) niet in staat is om zelfstandig een vastgestelde afstand te overbruggen, en;</text:p>
                  </text:list-item>
                  <text:list-item text:style-override="id1-3-2-2-4-2-3-2">
                    <text:number>b.</text:number>
                    <text:p text:style-name="al">de aanvrager houder en gebruiker van een voertuig is waarvoor de gehandicaptenparkeerplaats wordt aangevraagd; de gebruiker mag in uitzonderlijke situaties een huisgenoot zijn als daar onoverkomelijke medische gronden voor zijn aangetoond en;</text:p>
                  </text:list-item>
                  <text:list-item text:style-override="id1-3-2-2-4-2-3-3">
                    <text:number>c.</text:number>
                    <text:p text:style-name="al">regelmatig op te treden als bestuurder van dit voertuig en;</text:p>
                  </text:list-item>
                  <text:list-item text:style-override="id1-3-2-2-4-2-3-4">
                    <text:number>d.</text:number>
                    <text:p text:style-name="al">te beschikken over een geldig rijbewijs voor de betreffende categorie en;</text:p>
                  </text:list-item>
                  <text:list-item text:style-override="id1-3-2-2-4-2-3-5">
                    <text:number>e.</text:number>
                    <text:p text:style-name="al">niet te beschikken over parkeerplaats of stallingsruimte bij de werklocatie en;</text:p>
                  </text:list-item>
                  <text:list-item text:style-override="id1-3-2-2-4-2-3-6">
                    <text:number>f.</text:number>
                    <text:p text:style-name="al">deze op eigen terrein niet te realiseren is, rekening houdend met de afmetingen die beschreven zijn in de op het moment van beoordeling geldende richtlijnen van het CROW.</text:p>
                  </text:list-item>
                </text:list>
              </text:list-item>
              <text:list-item text:style-override="id1-3-2-2-4-3">
                <text:number>2.</text:number>
                <text:p text:style-name="al">Indien er een aantoonbare medische grond is kan het college afwijken van de voorwaarden genoemd in artikel 4 lid 1 onder b tot en met f. </text:p>
              </text:list-item>
            </text:list>
          </text:section>
          <text:section text:name="artikel_id1-3-2-2-5" text:style-name="artikel">
            <text:p text:style-name="artikel_kop_titel"><text:span text:style-name="artikel_kop_label">Artikel</text:span> <text:span text:style-name="artikel_kop_nr">5</text:span> Medische beoordeling</text:p>
            <text:list text:style-name="id1-3-2-2-5-2">
              <text:list-item text:style-override="id1-3-2-2-5-2">
                <text:number>1.</text:number>
                <text:p text:style-name="al">Voor het bepalen van de maximale loopafstand van de aanvrager wordt een extern deskundigenadvies opgevraagd. Het college vraagt dit advies op bij een medisch adviesbureau. De medisch adviseur vraagt zo nodig informatie op bij behandelaars en medisch specialisten maar kan ook zelf onderzoek doen. Aanvrager kan ook zelf medische gegevens verstrekken aan de medisch adviseur. </text:p>
              </text:list-item>
              <text:list-item text:style-override="id1-3-2-2-5-3">
                <text:number>2.</text:number>
                <text:p text:style-name="al">Het college interpreteert zelf geen medische gegevens die van artsen of GZ-psychologen zijn verkregen. </text:p>
              </text:list-item>
              <text:list-item text:style-override="id1-3-2-2-5-4">
                <text:number>3.</text:number>
                <text:p text:style-name="al">Wanneer uit de medische beoordeling blijkt dat de maximale loopafstand meer dan 50 meter bedraagt, wordt geen gehandicaptenparkeerplaats op kenteken toegewezen.</text:p>
              </text:list-item>
            </text:list>
          </text:section>
          <text:section text:name="artikel_id1-3-2-2-6" text:style-name="artikel">
            <text:p text:style-name="artikel_kop_titel"><text:span text:style-name="artikel_kop_label">Artikel</text:span> <text:span text:style-name="artikel_kop_nr">6</text:span> Combinatie met laadpaal</text:p>
            <text:list text:style-name="id1-3-2-2-6-2">
              <text:list-item text:style-override="id1-3-2-2-6-2">
                <text:number>1.</text:number>
                <text:p text:style-name="al">Indien een aanvrager beschikt over een (deels) elektrisch aangedreven voertuig, kan gelijktijdig een aanvraag worden ingediend voor een openbare laadpaal bij de gehandicaptenparkeerplaats. </text:p>
              </text:list-item>
              <text:list-item text:style-override="id1-3-2-2-6-3">
                <text:number>2.</text:number>
                <text:p text:style-name="al">Aanvrager dient in dat geval zelf houder te zijn van een (deels) elektrisch aangedreven voertuig.</text:p>
              </text:list-item>
              <text:list-item text:style-override="id1-3-2-2-6-4">
                <text:number>3.</text:number>
                <text:p text:style-name="al">Aanvrager dient op reguliere wijze een aanvraag in voor een openbare laadpaal zoals beschreven in het op het moment van aanvraag geldende beleid met betrekking tot laadpalen in de openbare ruimte.</text:p>
              </text:list-item>
              <text:list-item text:style-override="id1-3-2-2-6-5">
                <text:number>4.</text:number>
                <text:p text:style-name="al">Bij de aanleg van de gehandicaptenparkeerplaats worden de op dat moment geldende plaatsingscriteria voor laadvoorzieningen, alsmede de criteria genoemd in artikel 7, zoveel mogelijk in acht genomen.</text:p>
              </text:list-item>
              <text:list-item text:style-override="id1-3-2-2-6-6">
                <text:number>5.</text:number>
                <text:p text:style-name="al">De beoordeling van de verkeersdeskundige van het college is leidend.</text:p>
              </text:list-item>
              <text:list-item text:style-override="id1-3-2-2-6-7">
                <text:number>6.</text:number>
                <text:p text:style-name="al">Bij toewijzing wordt de parkeerplaats naast de gehandicaptenparkeerplaats op kenteken aangewezen als vak welke uitsluitend is bestemd voor het opladen van elektrische voertuigen.</text:p>
              </text:list-item>
              <text:list-item text:style-override="id1-3-2-2-6-8">
                <text:number>7.</text:number>
                <text:p text:style-name="al">Indien de gehandicaptenparkeerplaats wordt opgeheven, blijft de laadpaal gehandhaafd. </text:p>
              </text:list-item>
            </text:list>
          </text:section>
          <text:section text:name="artikel_id1-3-2-2-7" text:style-name="artikel">
            <text:p text:style-name="artikel_kop_titel"><text:span text:style-name="artikel_kop_label">Artikel</text:span> <text:span text:style-name="artikel_kop_nr">7</text:span> Locatie gehandicaptenparkeerplaats op kenteken</text:p>
            <text:list text:style-name="id1-3-2-2-7-2">
              <text:list-item text:style-override="id1-3-2-2-7-2">
                <text:number>1.</text:number>
                <text:p text:style-name="al">Een gehandicaptenparkeerplaats wordt aangelegd binnen de vastgestelde maximale loopafstand van het woon- of werkadres van de aanvrager op de openbare weg.</text:p>
              </text:list-item>
              <text:list-item text:style-override="id1-3-2-2-7-3">
                <text:number>2.</text:number>
                <text:p text:style-name="al">Een gehandicaptenparkeerplaats wordt aangelegd binnen de reeds aanwezige parkeervoorzieningen.</text:p>
              </text:list-item>
              <text:list-item text:style-override="id1-3-2-2-7-4">
                <text:number>3.</text:number>
                <text:p text:style-name="al">Door de aanleg van de gehandicaptenparkeerplaats mag de doelmatigheid en verkeersveiligheid van de weg niet verstoord worden.</text:p>
              </text:list-item>
              <text:list-item text:style-override="id1-3-2-2-7-5">
                <text:number>4.</text:number>
                <text:p text:style-name="al">De aanleg van een gehandicaptenparkeerplaats geschiedt conform de richtlijnen van het CROW.</text:p>
              </text:list-item>
              <text:list-item text:style-override="id1-3-2-2-7-6">
                <text:number>5.</text:number>
                <text:p text:style-name="al">Bij de bepaling van de locatie van de gehandicaptenparkeerplaats wordt bij voorkeur rekening gehouden met de volgende criteria:</text:p>
                <text:list text:style-name="id1-3-2-2-7-6-3">
                  <text:list-item text:style-override="id1-3-2-2-7-6-3-1">
                    <text:number>–</text:number>
                    <text:p text:style-name="al">haaks parkeervak</text:p>
                  </text:list-item>
                  <text:list-item text:style-override="id1-3-2-2-7-6-3-2">
                    <text:number>–</text:number>
                    <text:p text:style-name="al">parkeerplaats in een hoek of zijkant gelegen</text:p>
                  </text:list-item>
                  <text:list-item text:style-override="id1-3-2-2-7-6-3-3">
                    <text:number>–</text:number>
                    <text:p text:style-name="al">uitbreidingsmogelijkheden naar afmetingen voor rolstoelgebruik</text:p>
                  </text:list-item>
                </text:list>
              </text:list-item>
              <text:list-item text:style-override="id1-3-2-2-7-7">
                <text:number>6.</text:number>
                <text:p text:style-name="al">De in lid 5 genoemde criteria zijn aansluitend en een aanvulling op de richtlijnen genoemd in lid 4. In sommige gevallen is geen locatie te vinden die aan alle eisen en wensen voldoet. In dat geval worden de eisen en wensen in de in lid 5 genoemde volgordelijkheid afgewogen.</text:p>
              </text:list-item>
              <text:list-item text:style-override="id1-3-2-2-7-8">
                <text:number>7.</text:number>
                <text:p text:style-name="al">Aanvrager kan een voorkeurslocatie indienen. Deze voorkeurslocatie wordt getoetst aan de hand van de in lid 3, 4 en 5 genoemde richtlijnen en criteria.</text:p>
              </text:list-item>
              <text:list-item text:style-override="id1-3-2-2-7-9">
                <text:number>8.</text:number>
                <text:p text:style-name="al">De beoordeling van de verkeersdeskundige van het college is leidend.</text:p>
              </text:list-item>
            </text:list>
          </text:section>
          <text:section text:name="artikel_id1-3-2-2-8" text:style-name="artikel">
            <text:p text:style-name="artikel_kop_titel"><text:span text:style-name="artikel_kop_label">Artikel</text:span> <text:span text:style-name="artikel_kop_nr">8</text:span> Aanleg gehandicaptenparkeerplaats op kenteken</text:p>
            <text:list text:style-name="id1-3-2-2-8-2">
              <text:list-item text:style-override="id1-3-2-2-8-2">
                <text:number>1.</text:number>
                <text:p text:style-name="al">Aanleg van de gehandicaptenparkeerplaats bestaat uit 2 elementen, te weten het plaatsen van een verkeersbord en het aanleggen van een wit kruis op het wegdek.</text:p>
              </text:list-item>
              <text:list-item text:style-override="id1-3-2-2-8-3">
                <text:number>2.</text:number>
                <text:p text:style-name="al">Bij toewijzing van een gehandicaptenparkeerplaats bij een woning wordt binnen 10 dagen na het besluit op de aanvraag bij bord E6 van bijlage 1 van het Reglement verkeersregels en verkeerstekens 1990 een onderbord geplaatst met daarop het kenteken van het voertuig waarvoor de gehandicaptenparkeerplaats is aangevraagd.</text:p>
              </text:list-item>
              <text:list-item text:style-override="id1-3-2-2-8-4">
                <text:number>3.</text:number>
                <text:p text:style-name="al">Bij toewijzing van een gehandicaptenparkeerplaats bij een werklocatie wordt binnen 10 dagen na het besluit op de aanvraag bij bord E6 van bijlage 1 van het Reglement verkeersregels en verkeerstekens 1990 een onderbord geplaatst met daarop het kenteken van het voertuig waarvoor de gehandicaptenparkeerplaats is aangevraagd alsmede een tijdvenster conform de bij de aanvraag opgegeven werktijden.</text:p>
              </text:list-item>
              <text:list-item text:style-override="id1-3-2-2-8-5">
                <text:number>4.</text:number>
                <text:p text:style-name="al">Op het moment dat het verkeersbesluit onherroepelijk is, wordt de gehandicaptenparkeerplaats voorzien van een wit kruis op het wegdek.</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verzoek om een gehandicaptenparkeerplaats aan te leggen wordt geweigerd indien:</text:p>
            <text:list text:style-name="id1-3-2-2-9-3">
              <text:list-item text:style-override="id1-3-2-2-9-3-1">
                <text:number>a.</text:number>
                <text:p text:style-name="al">niet wordt voldaan aan de voorwaarden gesteld in artikelen 2 tot en met 4 of;</text:p>
              </text:list-item>
              <text:list-item text:style-override="id1-3-2-2-9-3-2">
                <text:number>b.</text:number>
                <text:p text:style-name="al">niet wordt voldaan aan de medische voorwaarden als genoemd in artikel 5 lid 3 of;</text:p>
              </text:list-item>
              <text:list-item text:style-override="id1-3-2-2-9-3-3">
                <text:number>c.</text:number>
                <text:p text:style-name="al">uit de verkeerskundige beoordeling van artikel 7 blijkt dat er geen gehandicaptenparkeerplaats kan worden gerealiseerd binnen de door de arts geadviseerde randvoorwaarden.</text:p>
              </text:list-item>
              <text:list-item text:style-override="id1-3-2-2-9-3-4">
                <text:number>d.</text:number>
                <text:p text:style-name="al">de aanvraag wordt gedaan voor een parkeerplaats in een gebied met vergunningsplicht en de verzoeker niet beschikt over een parkeervergunning voor hetzelfde kenteken of;</text:p>
              </text:list-item>
              <text:list-item text:style-override="id1-3-2-2-9-3-5">
                <text:number>e.</text:number>
                <text:p text:style-name="al">de aanleg van deze parkeerplaats niet mogelijk is binnen de reeds aanwezige parkeervoorzieningen of;</text:p>
              </text:list-item>
              <text:list-item text:style-override="id1-3-2-2-9-3-6">
                <text:number>f.</text:number>
                <text:p text:style-name="al">een gehandicaptenparkeerplaats op kenteken van dezelfde verzoeker is opgeheven op grond van artikel 10, derde lid onder a en b.</text:p>
              </text:list-item>
            </text:list>
          </text:section>
          <text:section text:name="artikel_id1-3-2-2-10" text:style-name="artikel">
            <text:p text:style-name="artikel_kop_titel"><text:span text:style-name="artikel_kop_label">Artikel</text:span> <text:span text:style-name="artikel_kop_nr">10</text:span> Intrekkingsgronden</text:p>
            <text:list text:style-name="id1-3-2-2-10-2">
              <text:list-item text:style-override="id1-3-2-2-10-2">
                <text:number>1.</text:number>
                <text:p text:style-name="al">Het college heft een gehandicaptenparkeerplaats op kenteken op indien het verkeersbesluit daartoe niet onherroepelijk kan worden of indien:</text:p>
                <text:list text:style-name="id1-3-2-2-10-2-3">
                  <text:list-item text:style-override="id1-3-2-2-10-2-3-1">
                    <text:number>a.</text:number>
                    <text:p text:style-name="al">degene voor wie de gehandicaptenparkeerplaats is aangewezen, is verhuisd;</text:p>
                  </text:list-item>
                  <text:list-item text:style-override="id1-3-2-2-10-2-3-2">
                    <text:number>b.</text:number>
                    <text:p text:style-name="al">degene voor wie de gehandicaptenparkeerplaats is aangewezen, is overleden;</text:p>
                  </text:list-item>
                  <text:list-item text:style-override="id1-3-2-2-10-2-3-3">
                    <text:number>c.</text:number>
                    <text:p text:style-name="al">degene voor wie de gehandicaptenparkeerplaats is aangewezen, niet meer werkzaam is bij het bedrijf waarbij de gehandicaptenparkeerplaats is aangevraagd;</text:p>
                  </text:list-item>
                  <text:list-item text:style-override="id1-3-2-2-10-2-3-4">
                    <text:number>d.</text:number>
                    <text:p text:style-name="al">het bedrijf waarbij de gehandicaptenparkeerplaats is aangevraagd, is verhuisd of is opgehouden te bestaan;</text:p>
                  </text:list-item>
                  <text:list-item text:style-override="id1-3-2-2-10-2-3-5">
                    <text:number>e.</text:number>
                    <text:p text:style-name="al">degene voor wie de parkeerplaats is aangewezen, niet meer beschikt over een geldig rijbewijs;</text:p>
                  </text:list-item>
                  <text:list-item text:style-override="id1-3-2-2-10-2-3-6">
                    <text:number>f.</text:number>
                    <text:p text:style-name="al">degene voor wie de parkeerplaats is aangewezen, niet meer beschikt over een geldige Europese Gehandicaptenparkeerkaart voor Bestuurders of Passagiers;</text:p>
                  </text:list-item>
                  <text:list-item text:style-override="id1-3-2-2-10-2-3-7">
                    <text:number>g.</text:number>
                    <text:p text:style-name="al">degene voor wie de parkeerplaats is aangewezen niet meer de houder of gebruiker is van het voertuig waarvoor de gehandicaptenparkeerplaats is aangevraagd;</text:p>
                  </text:list-item>
                  <text:list-item text:style-override="id1-3-2-2-10-2-3-8">
                    <text:number>h.</text:number>
                    <text:p text:style-name="al">niet (langer) wordt voldaan aan de voorwaarden van deze beleidsregels;</text:p>
                  </text:list-item>
                  <text:list-item text:style-override="id1-3-2-2-10-2-3-9">
                    <text:number>i.</text:number>
                    <text:p text:style-name="al">de gehandicaptenparkeerplaats is aangelegd op grond van door de verzoeker verschafte onjuiste gegevens en deze niet zou zijn aangelegd indien de onjuistheid van die gegevens ten tijde van de aanvraag bekend was geweest;</text:p>
                  </text:list-item>
                  <text:list-item text:style-override="id1-3-2-2-10-2-3-10">
                    <text:number>j.</text:number>
                    <text:p text:style-name="al">op verzoek van degene voor wie de parkeerplaats is aangewezen.</text:p>
                  </text:list-item>
                </text:list>
              </text:list-item>
              <text:list-item text:style-override="id1-3-2-2-10-3">
                <text:number>2.</text:number>
                <text:p text:style-name="al">Het college kan een gehandicaptenparkeerplaats voorts opheffen indien:</text:p>
                <text:list text:style-name="id1-3-2-2-10-3-3">
                  <text:list-item text:style-override="id1-3-2-2-10-3-3-1">
                    <text:number>a.</text:number>
                    <text:p text:style-name="al">de gehandicaptenparkeerplaats niet wordt gebruikt ten behoeve van degene voor wie de gehandicaptenparkeerplaats is aangewezen;</text:p>
                  </text:list-item>
                  <text:list-item text:style-override="id1-3-2-2-10-3-3-2">
                    <text:number>b.</text:number>
                    <text:p text:style-name="al">indien zich een wijziging voordoet in de omstandigheden, dan wel deze wijziging wordt niet gemeld, die zich verzet tegen instandhouding van de gehandicaptenparkeerplaats op kenteken.</text:p>
                  </text:list-item>
                </text:list>
              </text:list-item>
              <text:list-item text:style-override="id1-3-2-2-10-4">
                <text:number>3.</text:number>
                <text:p text:style-name="al">De houder van een gehandicaptenparkeerplaats op kenteken is verplicht een wijziging in de omstandigheden waaronder de gehandicaptenparkeerplaats is aangevraagd zo spoedig mogelijk na het ontstaan van de wijziging te melden bij het college. Indien de houder niet uit eigen beweging een dergelijke wijziging meldt bij het college, kan het college besluiten tot opheffen van de gehandicaptenparkeerplaats wanneer die informatie op andere wijze het college bereik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Van het bepaalde in deze Beleidsregels gehandicaptenparkeerplaatsen op kenteken gemeente Albrandswaard 2024 kan het college in zeer uitzonderlijke gevallen gemotiveerd afwijken indien toepassing van dit besluit leidt tot een zeer schrijnende situatie. Van een zeer schrijnende situatie is in ieder geval sprake wanneer aanvrager belast is met een aandoening waarbij de medische situatie in korte tijd naar verwachting sterk verslechtert.</text:p>
          </text:section>
          <text:section text:name="artikel_id1-3-2-2-12" text:style-name="artikel">
            <text:p text:style-name="artikel_kop_titel"><text:span text:style-name="artikel_kop_label">Artikel</text:span> <text:span text:style-name="artikel_kop_nr">12</text:span> Slotbepalingen</text:p>
            <text:p text:style-name="al">De Beleidsregels gehandicaptenparkeerplaatsen op kenteken gemeente Albrandswaard 2024 treden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de gemeente Albrandswaard op 3 september 2024,</text:span></text:p>
          </text:section>
          <text:section text:name="ondertekening_id1-3-2-3-2">
            <text:p><text:span text:style-name="functie"/></text:p>
            <text:p><text:span text:style-name="functie"/></text:p>
            <text:p><text:span text:style-name="functie">de secretaris, </text:span></text:p>
            <text:p><text:span text:style-name="functie">mr. drs. Florus van der Linden </text:span></text:p>
          </text:section>
          <text:section text:name="ondertekening_id1-3-2-3-3">
            <text:p><text:span text:style-name="functie"/></text:p>
            <text:p><text:span text:style-name="functie"/></text:p>
            <text:p><text:span text:style-name="functie">de burgemeester,</text:span></text:p>
            <text:p><text:span text:style-name="functie">drs. Jolanda de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9343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3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3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8 van de Wegenverkeerswet 1994]|[1.0:c:BWBR0006622&amp;artikel=18&amp;g=2024-06-19</meta:user-defined>
    <meta:user-defined meta:name="DC.source">Algemene wet bestuursrecht]|[https://wetten.overheid.nl/BWBR0005537/2024-09-01</meta:user-defined>
    <meta:user-defined meta:name="DC.source">artikel 12 van het Besluit administratieve bepalingen inzake het wegverkeer (BABW)]|[1.0:c:BWBR0004826&amp;artikel=12&amp;g=2024-01-01</meta:user-defined>
    <meta:user-defined meta:name="DC.source">Beleidsregels maatschappelijke ondersteuning Albrandswaard 2024]|[https://lokaleregelgeving.overheid.nl/CVDR708757/1</meta:user-defined>
    <meta:user-defined meta:name="DC.source">Laadvisie Albrandswaard Kernpunten voor beleid laadinfrastructuur]|[https://lokaleregelgeving.overheid.nl/CVDR663338/1</meta:user-defined>
    <meta:user-defined meta:name="DCTERMS.alternative">Beleidsregels gehandicaptenparkeerplaatsen op kenteken gemeente Albrandswaard 2024</meta:user-defined>
    <dc:language>nl</dc:language>
    <meta:user-defined meta:name="OVERHEIDop.locatietype/OVERHEIDop.gebiedsmarkering">Gemeente</meta:user-defined>
    <meta:user-defined meta:name="DC.title">Beleidsregels gehandicaptenparkeerplaatsen op kenteken gemeente Albrandswaard 2024</meta:user-defined>
    <meta:user-defined meta:name="DCTERMS.W3CDTF/DCTERMS.available">2024-09-16</meta:user-defined>
    <meta:user-defined meta:name="DCTERMS.W3CDTF/OVERHEIDop.jaargang">2024</meta:user-defined>
    <meta:user-defined meta:name="OVERHEIDop.publicationIssue">393435</meta:user-defined>
    <meta:user-defined meta:name="OVERHEIDop.betreftRegeling">CVDR724417_1</meta:user-defined>
    <meta:user-defined meta:name="xs:date/OVERHEIDop.startdatum">2024-09-17</meta:user-defined>
    <meta:user-defined meta:name="OVERHEIDop.GmbID/DC.identifier">gmb-2024-393435</meta:user-defined>
    <meta:user-defined meta:name="OVERHEIDop.versieInformatie"/>
  </office:meta>
</office:document-meta>
</file>