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brandswaard tot wijziging van de “Beleidsregels maatschappelijke ondersteuning Gemeente Albrandswaard 2024”</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college een aparte regeling heeft vastgesteld voor de “Beleidsregels gehandicaptenparkeerplaats op kenteken gemeente Albrandswaard 2024”;</text:p>
              </text:list-item>
              <text:list-item text:style-override="id1-3-2-1-1-3-2">
                <text:number>•</text:number>
                <text:p text:style-name="al">daardoor de specifieke bepaling over gehandicaptenparkeerplaatsen in de Beleidsregels maatschappelijke ondersteuning gemeente Albrandswaard 2024 verwijst naar deze beleidsregels;</text:p>
              </text:list-item>
            </text:list>
            <text:p text:style-name="al">gelet op artikel 18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maatschappelijke ondersteuning gemeente Albrandswaard 2024” wordt als volgt gewijzigd:</text:p>
            <text:p text:style-name="al"/>
            <text:p text:style-name="al">9.8 sub 3 met de tekst</text:p>
            <text:list text:style-name="id1-3-2-2-1-5">
              <text:list-item text:style-override="id1-3-2-2-1-5-1">
                <text:number/>
                <text:p text:style-name="al">
                <text:span text:style-name="nadrukvet">3. </text:span>
                <text:span text:style-name="nadrukvet">Gehandicaptenparkeerplaats</text:span>
              </text:p>
              </text:list-item>
              <text:list-item text:style-override="id1-3-2-2-1-5-2">
                <text:number>•</text:number>
                <text:p text:style-name="al">een aantoonbare langdurige loopbeperking hebben waardoor ook met de gebruikelijke hulpmiddelen (rollator, stokken, krukken e.d.) niet in staat bent om zelfstandig een afstand van meer dan 50 meter aan één stuk te voet te overbruggen. </text:p>
              </text:list-item>
              <text:list-item text:style-override="id1-3-2-2-1-5-3">
                <text:number>•</text:number>
                <text:p text:style-name="al">een auto bezit of bestuurt. </text:p>
              </text:list-item>
              <text:list-item text:style-override="id1-3-2-2-1-5-4">
                <text:number>•</text:number>
                <text:p text:style-name="al">heeft geen eigen parkeerruimte bij de woning en/of werkadres. </text:p>
              </text:list-item>
              <text:list-item text:style-override="id1-3-2-2-1-5-5">
                <text:number>•</text:number>
                <text:p text:style-name="al">In de directe omgeving is geen openbare parkeerruimte beschikbaar. </text:p>
              </text:list-item>
              <text:list-item text:style-override="id1-3-2-2-1-5-6">
                <text:number>•</text:number>
                <text:p text:style-name="al">Indien uit de beoordeling van de gemeente, afdeling verkeer, blijkt dat de vastgestelde parkeerdruk in de directe woonomgeving binnen de voor de cliënt vastgestelde maximale loopafstand aanleiding is om een gehandicaptenparkeerplaats toe te kennen. </text:p>
              </text:list-item>
              <text:list-item text:style-override="id1-3-2-2-1-5-7">
                <text:number>•</text:number>
                <text:p text:style-name="al">Indien uit de beoordeling van de gemeente, afdeling verkeer, blijkt dat de verkeersveiligheid en het doelmatig gebruik van de weg niet verstoord worden door de aanleg van een gehandicaptenparkeerplaats. </text:p>
              </text:list-item>
            </text:list>
            <text:p text:style-name="al">Wordt gewijzigd in:</text:p>
            <text:list text:style-name="id1-3-2-2-1-7">
              <text:list-item text:style-override="id1-3-2-2-1-7-1">
                <text:number/>
                <text:p text:style-name="al">
                <text:span text:style-name="nadrukvet">3. Gehandicaptenparkeerplaats</text:span>
              </text:p>
              </text:list-item>
              <text:list-item text:style-override="id1-3-2-2-1-7-2">
                <text:number>•</text:number>
                <text:p text:style-name="al">hierop zijn de “Beleidsregels gehandicaptenparkeerplaatsen op kenteken gemeente Albrandswaard 2024” van toepassing.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van de “Beleidsregels gehandicaptenparkeerplaats op kenteken gemeente Albrandswaard 2024”.</text:p>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Albrandswaard op 3 september 2024,</text:span></text:p>
          </text:section>
          <text:section text:name="ondertekening_id1-3-2-3-2">
            <text:p><text:span text:style-name="functie"/></text:p>
            <text:p><text:span text:style-name="functie"/></text:p>
            <text:p><text:span text:style-name="functie">de secretaris, </text:span></text:p>
            <text:p><text:span text:style-name="functie">mr. drs. Florus van der Linden </text:span></text:p>
          </text:section>
          <text:section text:name="ondertekening_id1-3-2-3-3">
            <text:p><text:span text:style-name="functie"/></text:p>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9343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3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3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Sociale zekerheid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Wet maatschappelijke ondersteuning 2015]|[1.0:c:BWBR0035362&amp;g=2023-07-01</meta:user-defined>
    <meta:user-defined meta:name="DC.source">artikel 18 van de Wegenverkeerswet 1994]|[1.0:c:BWBR0006622&amp;artikel=18&amp;g=2024-06-19</meta:user-defined>
    <meta:user-defined meta:name="DCTERMS.alternative">Beleidsregels maatschappelijke ondersteuning gemeente Albrandswaard 2024</meta:user-defined>
    <dc:language>nl</dc:language>
    <meta:user-defined meta:name="OVERHEIDop.locatietype/OVERHEIDop.gebiedsmarkering">Gemeente</meta:user-defined>
    <meta:user-defined meta:name="DC.title">Beleidsregels maatschappelijke ondersteuning Gemeente Albrandswaard 2024</meta:user-defined>
    <meta:user-defined meta:name="DCTERMS.W3CDTF/DCTERMS.available">2024-09-16</meta:user-defined>
    <meta:user-defined meta:name="DCTERMS.W3CDTF/OVERHEIDop.jaargang">2024</meta:user-defined>
    <meta:user-defined meta:name="OVERHEIDop.publicationIssue">393433</meta:user-defined>
    <meta:user-defined meta:name="OVERHEIDop.betreftRegeling">CVDR708757_2</meta:user-defined>
    <meta:user-defined meta:name="xs:date/OVERHEIDop.startdatum">2024-09-17</meta:user-defined>
    <meta:user-defined meta:name="OVERHEIDop.GmbID/DC.identifier">gmb-2024-393433</meta:user-defined>
    <meta:user-defined meta:name="OVERHEIDop.versieInformatie"/>
  </office:meta>
</office:document-meta>
</file>