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.J.A. Kockelkorn benoemd tot lid van de gemeenteraad van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Heerlen, maakt bekend dat de heer R.J.A. Kockelkorn,</text:p>
            <text:p text:style-name="al">wonende te Heerlen, bij besluit van 17 september 2024 benoemd is tot lid van de gemeenteraad van Heerlen.</text:p>
            <text:p text:style-name="al"/>
            <text:p text:style-name="al">Het betreft de benoeming in de vacature die is ontstaan door het ontslag van de heer D.C. IJzerman, wonende te Heerlen.</text:p>
            <text:p text:style-name="al">Heerlen, 17 september 2024</text:p>
            <text:p text:style-name="al"/>
            <text:p text:style-name="al">De voorzitter voornoemd,</text:p>
            <text:p text:style-name="al"/>
            <text:p text:style-name="al">R. Wev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42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R.J.A. Kockelkorn benoemd tot lid van de gemeenteraad van Heer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428</meta:user-defined>
    <meta:user-defined meta:name="OVERHEIDop.GmbID/DC.identifier">gmb-2024-393428</meta:user-defined>
    <meta:user-defined meta:name="OVERHEIDop.versieInformatie"/>
  </office:meta>
</office:document-meta>
</file>