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De Veluweloop, doorkomst hardloop estafette, Rheden/Roz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900978 Stichting De Veluweloop.</text:p>
            <text:p text:style-name="common-al">Activiteit: doorkomst hardloop estafette.</text:p>
            <text:p text:style-name="common-al">Datum: 12 oktober 2024.</text:p>
            <text:p text:style-name="common-al">Plaats: Rheden/Rozendaal.</text:p>
            <text:p text:style-name="common-al">Website:  <text:a xlink:href="http://www.veluweloop.nl/" xlink:type="simple">www.veluweloop.nl</text:a> 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342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2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2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Stichting De Veluweloop, doorkomst hardloop estafette, Rheden/Rozendaal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3425</meta:user-defined>
    <meta:user-defined meta:name="OVERHEIDop.GmbID/DC.identifier">gmb-2024-393425</meta:user-defined>
    <meta:user-defined meta:name="OVERHEIDop.versieInformatie"/>
  </office:meta>
</office:document-meta>
</file>