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121, Wekkerstraat 43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121 </text:p>
            <text:p text:style-name="common-al"> Omschrijving:  uitbreiden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kkerstraat 43 5652AN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21</meta:user-defined>
    <meta:user-defined meta:name="DCTERMS.abstract"> uitbreid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121, Wekkerstraat 43 5652AN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22</meta:user-defined>
    <meta:user-defined meta:name="OVERHEIDop.GmbID/DC.identifier">gmb-2024-393422</meta:user-defined>
    <meta:user-defined meta:name="OVERHEIDop.versieInformatie"/>
  </office:meta>
</office:document-meta>
</file>