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iligeweg 13, 1561 DD Krommenie -  Het bouwen van  gebouw met 12 appartementen, 3 hotelsuites e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3422 -  Het bouwen van  gebouw met 12 appartementen, 3 hotelsuites en een winkelop de locatie Heiligeweg 13, 1561 DD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342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2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2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422</meta:user-defined>
    <dc:language>nl</dc:language>
    <meta:user-defined meta:name="OVERHEIDop.locatietype/OVERHEIDop.gebiedsmarkering">Punt</meta:user-defined>
    <meta:user-defined meta:name="DC.title">Verlenging beslistermijn omgevingsvergunning - Heiligeweg 13, 1561 DD Krommenie -  Het bouwen van  gebouw met 12 appartementen, 3 hotelsuites en een winkel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421</meta:user-defined>
    <meta:user-defined meta:name="OVERHEIDop.GmbID/DC.identifier">gmb-2024-393421</meta:user-defined>
    <meta:user-defined meta:name="OVERHEIDop.versieInformatie"/>
  </office:meta>
</office:document-meta>
</file>