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- KPJ Ossendrecht 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 de burgemeester</text:p>
            <text:p text:style-name="common-al"/>
            <text:p text:style-name="common-al">De burgemeester van Woensdrecht maakt bekend ontheffing te hebben verleend van het verbod (art. 3 van de Alcoholwet) tot het zonder vergunning verstrekken van zwak-alcoholhoudende drank voor gebruik ter plaatse bij de volgende bijzondere gelegenheid van zeer tijdelijke aard:</text:p>
            <text:p text:style-name="common-al"/>
            <text:p text:style-name="common-al">Tentfeest KPJ Ossendrecht op 5 oktober 2024 van 20.00 uur tot 24.00 uur en op 6 oktober 2024 van 00.00 uur tot 01.00 uur op het perceel naast Grindweg 7 te Woensdrecht.</text:p>
            <text:p text:style-name="common-al"> </text:p>
            <text:p text:style-name="common-al"/>
            <text:p text:style-name="last-al">
            <text:span text:style-name="nadrukcur">Hoogerheide, 18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34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lcoholwet - KPJ Ossendrecht Trekkertr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419</meta:user-defined>
    <meta:user-defined meta:name="OVERHEIDop.GmbID/DC.identifier">gmb-2024-393419</meta:user-defined>
    <meta:user-defined meta:name="OVERHEIDop.versieInformatie"/>
  </office:meta>
</office:document-meta>
</file>