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6 en 46A Kolham, Verleende omgevingsvergunning (reguliere procedure) 19521466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weg 46/46a, 9615 AG Kolham, voor het kappen van monumentale bomen, 12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341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1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1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fdweg 46 en 46A Kolham, Verleende omgevingsvergunning (reguliere procedure) 19521466663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15</meta:user-defined>
    <meta:user-defined meta:name="OVERHEIDop.GmbID/DC.identifier">gmb-2024-393415</meta:user-defined>
    <meta:user-defined meta:name="OVERHEIDop.versieInformatie"/>
  </office:meta>
</office:document-meta>
</file>