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955, Roelantlaan 34 5625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955 </text:p>
            <text:p text:style-name="common-al"> Omschrijving: realiseren van een zij - dak 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elantlaan 34 5625G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41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55</meta:user-defined>
    <meta:user-defined meta:name="DCTERMS.abstract">realiseren van een zij - dak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955, Roelantlaan 34 5625GT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13</meta:user-defined>
    <meta:user-defined meta:name="OVERHEIDop.GmbID/DC.identifier">gmb-2024-393413</meta:user-defined>
    <meta:user-defined meta:name="OVERHEIDop.versieInformatie"/>
  </office:meta>
</office:document-meta>
</file>