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Rijnplein 17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12 september 2024 een melding ontvangen voor het houden van een festiviteit op de locatie Rijnplein 17 in Alphen aan den Rijn.</text:p>
            <text:p text:style-name="common-al">Deze melding heeft betrekking op de Algemene Plaatselijke Verordening van de gemeente Alphen aan den Rijn.</text:p>
            <text:p text:style-name="common-al">De festiviteit wordt gehouden op 29 september 2024 van 16.00 uur tot 24.00 uur.</text:p>
            <text:p text:style-name="common-al">De melding is geregistreerd onder kenmerk 2024-00018896.</text:p>
            <text:p text:style-name="common-al">Tegen deze melding kan geen bezwaar of beroep worden ingesteld. De stukk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341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1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1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4-00018896</meta:user-defined>
    <meta:user-defined meta:name="DCTERMS.abstract">Melding incidentele festiviteit</meta:user-defined>
    <dc:language>nl</dc:language>
    <meta:user-defined meta:name="OVERHEIDop.locatietype/OVERHEIDop.gebiedsmarkering">Punt</meta:user-defined>
    <meta:user-defined meta:name="DC.title">Melding incidentele festiviteit Rijnplein 17 in Alphen aan den Rijn</meta:user-defined>
    <meta:user-defined meta:name="DCTERMS.W3CDTF/DCTERMS.available">2024-09-16</meta:user-defined>
    <meta:user-defined meta:name="DCTERMS.W3CDTF/OVERHEIDop.jaargang">2024</meta:user-defined>
    <meta:user-defined meta:name="OVERHEIDop.publicationIssue">393412</meta:user-defined>
    <meta:user-defined meta:name="OVERHEIDop.GmbID/DC.identifier">gmb-2024-393412</meta:user-defined>
    <meta:user-defined meta:name="OVERHEIDop.versieInformatie"/>
  </office:meta>
</office:document-meta>
</file>