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EALISEREN VAN EEN JONGERENCENRUM (TIJDELIJK VOOR 5 JAAR, BUITENPLANSE OMGEVINGSPLANACTIVITEIT), KOORNBEURSWEG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realiseren van een jongerencentrum (tijdelijk 5 jaar, buitenplanse omgevingsplanactiviteit) te Koornbeursweg 1, 8442 DJ Heerenveen (12-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341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1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1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442403</meta:user-defined>
    <dc:language>nl</dc:language>
    <meta:user-defined meta:name="OVERHEIDop.locatietype/OVERHEIDop.gebiedsmarkering">Punt</meta:user-defined>
    <meta:user-defined meta:name="DC.title">VERLENING OMGEVINGSVERGUNNING, REALISEREN VAN EEN JONGERENCENRUM (TIJDELIJK VOOR 5 JAAR, BUITENPLANSE OMGEVINGSPLANACTIVITEIT), KOORNBEURSWEG 1 HEERENVEEN</meta:user-defined>
    <meta:user-defined meta:name="DCTERMS.W3CDTF/DCTERMS.available">2024-09-16</meta:user-defined>
    <meta:user-defined meta:name="DCTERMS.W3CDTF/OVERHEIDop.jaargang">2024</meta:user-defined>
    <meta:user-defined meta:name="OVERHEIDop.publicationIssue">393410</meta:user-defined>
    <meta:user-defined meta:name="OVERHEIDop.GmbID/DC.identifier">gmb-2024-393410</meta:user-defined>
    <meta:user-defined meta:name="OVERHEIDop.versieInformatie"/>
  </office:meta>
</office:document-meta>
</file>