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vangen van kozijnen aan Giraffestraat 15 4817B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kozijnen aan Giraffestraat 15 4817BV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2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3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40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0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0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383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kozijnen aan Giraffestraat 15 4817BV Breda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08</meta:user-defined>
    <meta:user-defined meta:name="OVERHEIDop.GmbID/DC.identifier">gmb-2024-393408</meta:user-defined>
    <meta:user-defined meta:name="OVERHEIDop.versieInformatie"/>
  </office:meta>
</office:document-meta>
</file>