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op het voetbalveld van de Montessorischool, Hollandstraat 25, 3634AS Loenersloot - Ontheffing art 35 Alcoholwet  tijdens een Spooktocht op 19.10.2024</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ikel 35 van de Alcoholwet. De ontheffing is verleend voor het mogen schenken van zwak alcoholische dranken op 19 oktober 2024 tijdens de Spooktocht Loenersloot.</text:p>
            <text:p text:style-name="common-al">Datum besluit: 12 september 2024</text:p>
            <text:p text:style-name="common-al">Zaaknummer: Z2024-00001404</text:p>
            <text:p text:style-name="common-al">U kunt bezwaar maken tot en met 24 okto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4 oktober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340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0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0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04</meta:user-defined>
    <meta:user-defined meta:name="DCTERMS.abstract">Betreft: Besluit op locatie op het voetbalveld van de Montessorischool, Hollandstraat 25, 3634AS Loenersloot</meta:user-defined>
    <dc:language>nl</dc:language>
    <meta:user-defined meta:name="OVERHEIDop.locatietype/OVERHEIDop.gebiedsmarkering">Punt</meta:user-defined>
    <meta:user-defined meta:name="DC.title">Gemeente Stichtse Vecht - Vergunning op het voetbalveld van de Montessorischool, Hollandstraat 25, 3634AS Loenersloot - Ontheffing art 35 Alcoholwet  tijdens een Spooktocht op 19.10.2024</meta:user-defined>
    <meta:user-defined meta:name="OVERHEIDop.datumEindeReactietermijn">2024-10-24</meta:user-defined>
    <meta:user-defined meta:name="OVERHEIDop.terinzageleggingBG">https://jeleefomgeving.nl/inzien/823214527/4eaf9ca3-70f3-11ef-a33b-0050560122a3</meta:user-defined>
    <meta:user-defined meta:name="DCTERMS.W3CDTF/DCTERMS.available">2024-09-16</meta:user-defined>
    <meta:user-defined meta:name="DCTERMS.W3CDTF/OVERHEIDop.jaargang">2024</meta:user-defined>
    <meta:user-defined meta:name="OVERHEIDop.publicationIssue">393403</meta:user-defined>
    <meta:user-defined meta:name="OVERHEIDop.GmbID/DC.identifier">gmb-2024-393403</meta:user-defined>
    <meta:user-defined meta:name="OVERHEIDop.versieInformatie"/>
  </office:meta>
</office:document-meta>
</file>