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dastraal bekend Y 273, naast Paasveen 3a te Bunne; het kappen van 3 bomen + struiken t.b.v. het vervangen van een stuk per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et perceel kadastraal bekend Y 273, naast Paasveen 3a te Bunne</text:p>
            <text:p text:style-name="common-al">
            <text:span text:style-name="nadrukvet">
              <text:span text:style-name="nadrukvet">Omschrijving : </text:span>
            </text:span>het kappen van 3 bomen + struiken t.b.v. het vervangen van een stuk persleid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2 september 2024</text:p>
            <text:p text:style-name="common-al">
            <text:span text:style-name="nadrukvet">Kenmerk :</text:span> TYN-2024102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340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0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0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1025</meta:user-defined>
    <meta:user-defined meta:name="DCTERMS.abstract">Betreft: Aanvraag op locatie kadastraal bekend Y 273, naast Paasveen 3a te Bunne</meta:user-defined>
    <dc:language>nl</dc:language>
    <meta:user-defined meta:name="OVERHEIDop.locatietype/OVERHEIDop.gebiedsmarkering">Vlak</meta:user-defined>
    <meta:user-defined meta:name="DC.title">Aanvraag omgevingsvergunning kadastraal bekend Y 273, naast Paasveen 3a te Bunne; het kappen van 3 bomen + struiken t.b.v. het vervangen van een stuk persleidin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402</meta:user-defined>
    <meta:user-defined meta:name="OVERHEIDop.GmbID/DC.identifier">gmb-2024-393402</meta:user-defined>
    <meta:user-defined meta:name="OVERHEIDop.versieInformatie"/>
  </office:meta>
</office:document-meta>
</file>