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832423</text:p>
            <text:p text:style-name="common-al">Adres:   Jezuitenplein en Basiliekplein in Oudenbosch</text:p>
            <text:p text:style-name="common-al">Evenement:  Dag van de Veiligheid op 12-10-2024</text:p>
            <text:p text:style-name="common-al">verzenddatum: 12-09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340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2423</meta:user-defined>
    <meta:user-defined meta:name="DCTERMS.abstract">evenementenvergunning voor Dag van de Veiligheid op 12-10-2024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00</meta:user-defined>
    <meta:user-defined meta:name="OVERHEIDop.GmbID/DC.identifier">gmb-2024-393400</meta:user-defined>
    <meta:user-defined meta:name="OVERHEIDop.versieInformatie"/>
  </office:meta>
</office:document-meta>
</file>