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ervereniging De Lappendeken, kinderkleding- en speelgoedbeurs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516 Oudervereniging De Lappendeken.</text:p>
            <text:p text:style-name="common-al">Activiteit: kinderkleding- en speelgoedbeurs.</text:p>
            <text:p text:style-name="common-al">Datum: 9 oktober 2024 van 13.30 uur tot 15.30 uur.</text:p>
            <text:p text:style-name="common-al">Plaats: De Steeg, Parkhuis, Parkweg 5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3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Oudervereniging De Lappendeken, kinderkleding- en speelgoedbeurs, De Stee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398</meta:user-defined>
    <meta:user-defined meta:name="OVERHEIDop.GmbID/DC.identifier">gmb-2024-393398</meta:user-defined>
    <meta:user-defined meta:name="OVERHEIDop.versieInformatie"/>
  </office:meta>
</office:document-meta>
</file>