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ndaat- en machtigingsbesluit toezichthouder kinderopvang Heemskerk 2024 </text:p>
      <text:section text:name="regeling_id1-3-2" text:style-name="regeling">
        <text:section text:name="aanhef_id1-3-2-1" text:style-name="aanhef">
          <text:section text:name="preambule_id1-3-2-1-1" text:style-name="preambule">
            <text:p text:style-name="al">September 2024</text:p>
            <text:p text:style-name="al"/>
            <text:p text:style-name="al">Geregistreerd onder nummer: D/2024/635520</text:p>
            <text:p text:style-name="al">Wettelijke grondslag: Afdeling 10.1.1 Algemene wet bestuursrecht, artikel 17 Aanwijzingsbesluit gemeentelijke functies Heemsker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an burgemeester en wethouders van de gemeente Heemskerk verleent mandaat aan de directeur publieke gezondheid van de GGD Kennemerland om in zijn plaats één of meerdere medewerkers te machtigen om onder verantwoordelijkheid van de directeur publieke gezondheid op te treden als toezichthouder in het kader van de Wet kinderopvang.</text:p>
          </text:section>
          <text:section text:name="artikel_id1-3-2-2-2" text:style-name="artikel">
            <text:p text:style-name="artikel_kop_titel"><text:span text:style-name="artikel_kop_label">Artikel</text:span> <text:span text:style-name="artikel_kop_nr">2</text:span> Grenzen mandaat</text:p>
            <text:p text:style-name="al">De uitoefening van de gemandateerde bevoegdheid geschiedt binnen de grenzen en met inachtneming van het ter zake geldende recht, specifiek met inachtneming van artikel 10:3 van de Algemene wet bestuursrecht, alsmede de geldende beleids- en uitvoeringsregels.</text:p>
          </text:section>
          <text:section text:name="artikel_id1-3-2-2-3" text:style-name="artikel">
            <text:p text:style-name="artikel_kop_titel"><text:span text:style-name="artikel_kop_label">Artikel</text:span> <text:span text:style-name="artikel_kop_nr">3</text:span> Handelingen</text:p>
            <text:p text:style-name="al">De mandataris is bevoegd tot het verrichten van alle handelingen, benodigd voor de voorbereiding, bekendmaking en uitvoering van een door hem in mandaat uit te oefenen bevoegdheid. Het college van burgemeester en wethouders kan aan een mandataris instructies geven omtrent de uitoefening van de gemandateerde bevoegdheden.</text:p>
          </text:section>
          <text:section text:name="artikel_id1-3-2-2-4" text:style-name="artikel">
            <text:p text:style-name="artikel_kop_titel"><text:span text:style-name="artikel_kop_label">Artikel</text:span> <text:span text:style-name="artikel_kop_nr">4</text:span> Privébelangen</text:p>
            <text:p text:style-name="al">De mandataris oefent zijn bevoegdheid niet uit indien hij bij de te nemen beslissing een persoonlijk belang heeft als bedoeld in artikel 2:4, tweede lid, van de Algemene wet bestuursrecht.</text:p>
          </text:section>
          <text:section text:name="artikel_id1-3-2-2-5" text:style-name="artikel">
            <text:p text:style-name="artikel_kop_titel"><text:span text:style-name="artikel_kop_label">Artikel</text:span> <text:span text:style-name="artikel_kop_nr">5</text:span> Volmacht en feitelijke handelingen</text:p>
            <text:p text:style-name="al">Dit besluit is van overeenkomstige toepassing op het verrichten van privaatrechtelijke rechtshandelingen (volmacht) en feitelijke handelingen (machtiging).</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eerste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en machtigingsbesluit toezichthouder kinderopvang Heemskerk 2024.</text:p>
            <text:p text:style-name="al"/>
          </text:section>
        </text:section>
        <text:section text:name="regeling-sluiting_id1-3-2-3" text:style-name="regeling-sluiting">
          <text:section text:name="ondertekening_id1-3-2-3-1">
            <text:p><text:span text:style-name="functie">Aldus vastgesteld door burgemeester en wethouders op 10 september 2024, </text:span></text:p>
            <text:p><text:span text:style-name="functie"/></text:p>
            <text:p><text:span text:style-name="functie"/></text:p>
          </text:section>
          <text:section text:name="ondertekening_id1-3-2-3-2">
            <text:p><text:span text:style-name="functie"/></text:p>
            <text:p><text:span text:style-name="functie">burgemeester en wethouders van Heemskerk,</text:span></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33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fdeling 10.1.1 Algemene wet bestuursrecht]|[https://wetten.overheid.nl/BWBR0005537/2024-09-01</meta:user-defined>
    <meta:user-defined meta:name="DC.source">Artikel 17 Aanwijzingsbesluit gemeentelijke functies Heemskerk 2024]|[https://lokaleregelgeving.overheid.nl/CVDR641112/3</meta:user-defined>
    <meta:user-defined meta:name="OVERHEIDop.referentienummer">D/2024/635520</meta:user-defined>
    <meta:user-defined meta:name="DCTERMS.alternative">Mandaat- en machtigingsbesluit toezichthouder kinderopvang Heemskerk 2024</meta:user-defined>
    <dc:language>nl</dc:language>
    <meta:user-defined meta:name="OVERHEIDop.locatietype/OVERHEIDop.gebiedsmarkering">Gemeente</meta:user-defined>
    <meta:user-defined meta:name="DC.title">Mandaat- en machtigingsbesluit toezichthouder kinderopvang Heemskerk 2024</meta:user-defined>
    <meta:user-defined meta:name="DCTERMS.W3CDTF/DCTERMS.available">2024-09-17</meta:user-defined>
    <meta:user-defined meta:name="DCTERMS.W3CDTF/OVERHEIDop.jaargang">2024</meta:user-defined>
    <meta:user-defined meta:name="OVERHEIDop.publicationIssue">393396</meta:user-defined>
    <meta:user-defined meta:name="OVERHEIDop.betreftRegeling">CVDR724415_1</meta:user-defined>
    <meta:user-defined meta:name="OVERHEIDop.GmbID/DC.identifier">gmb-2024-393396</meta:user-defined>
    <meta:user-defined meta:name="xs:date/OVERHEIDop.startdatum">2024-09-18</meta:user-defined>
    <meta:user-defined meta:name="OVERHEIDop.versieInformatie"/>
  </office:meta>
</office:document-meta>
</file>