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drijfswoning en een bedrijfsloods aan Logtenbur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3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136</meta:user-defined>
    <meta:user-defined meta:name="DCTERMS.abstract">het bouwen van een woning en een loods</meta:user-defined>
    <dc:language>nl</dc:language>
    <meta:user-defined meta:name="DC.title">Omgevingsvergunning verleend voor het bouwen van een bedrijfswoning en een bedrijfsloods aan Logtenburg Prinsenbeek</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435</meta:user-defined>
    <meta:user-defined meta:name="OVERHEIDop.publicationIssue">393395</meta:user-defined>
    <meta:user-defined meta:name="OVERHEIDop.GmbID/DC.identifier">gmb-2024-393395</meta:user-defined>
    <meta:user-defined meta:name="OVERHEIDop.versieInformatie"/>
  </office:meta>
</office:document-meta>
</file>