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nimo Vlooienmarkten B.V., vlooienmarkten 2024 en 2025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497 Animo Vlooienmarkten B.V.</text:p>
            <text:p text:style-name="common-al">Activiteit: vlooienmarkten 2024 en 2025.</text:p>
            <text:p text:style-name="common-al">Datum: 20 oktober 2024 van 09.00 uur - 16.00 uur;</text:p>
            <text:p text:style-name="common-al">  26 januari 2025 van 09.00 uur - 16.00 uur;</text:p>
            <text:p text:style-name="common-al">               23 februari 2025 van 09.00 uur - 16.00 uur;</text:p>
            <text:p text:style-name="common-al">  16 maart 2025 van 09.00 uur - 16.00 uur.</text:p>
            <text:p text:style-name="common-al">Plaats: Velp, sporthal de Dumpel, Gruttostraat 14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338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8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8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nimo Vlooienmarkten B.V., vlooienmarkten 2024 en 2025, Velp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389</meta:user-defined>
    <meta:user-defined meta:name="OVERHEIDop.GmbID/DC.identifier">gmb-2024-393389</meta:user-defined>
    <meta:user-defined meta:name="OVERHEIDop.versieInformatie"/>
  </office:meta>
</office:document-meta>
</file>