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roeneweg i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rondbalans</text:p>
            <text:p text:style-name="common-al">Locatie: Groenweg te Someren</text:p>
            <text:p text:style-name="common-al">Activiteit: MBA toepassen van grond</text:p>
            <text:p text:style-name="common-al">Voor: Aanvullen/ophogen kavel</text:p>
            <text:p text:style-name="common-al">Datum melding: 4-9-2024</text:p>
            <text:p text:style-name="common-al">DSO verzoeknummer: 202409040161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7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338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752</meta:user-defined>
    <dc:language>nl</dc:language>
    <meta:user-defined meta:name="OVERHEIDop.locatietype/OVERHEIDop.gebiedsmarkering">Weg</meta:user-defined>
    <meta:user-defined meta:name="DC.title">Gemeente Someren, melding Besluit activiteiten leefomgeving, Groeneweg in Somer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86</meta:user-defined>
    <meta:user-defined meta:name="OVERHEIDop.GmbID/DC.identifier">gmb-2024-393386</meta:user-defined>
    <meta:user-defined meta:name="OVERHEIDop.versieInformatie"/>
  </office:meta>
</office:document-meta>
</file>