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80, 3941 HK  Doorn, plaatsen dakkapellen in de zijgevel van de woning (RX2024-00002275,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80, 3941 HK  Doorn, plaatsen dakkapellen in de zijgevel van de woning (RX2024-00002275, 1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3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75</meta:user-defined>
    <meta:user-defined meta:name="DCTERMS.abstract">Kampweg 80, 3941 HK  Doorn, plaatsen dakkapellen in de zijgevel van de woning (RX2024-00002275, 12 september 2024)</meta:user-defined>
    <dc:language>nl</dc:language>
    <meta:user-defined meta:name="OVERHEIDop.locatietype/OVERHEIDop.gebiedsmarkering">Vlak</meta:user-defined>
    <meta:user-defined meta:name="DC.title">Gemeente Utrechtse Heuvelrug, ingediende aanvraag omgevingsvergunning - Kampweg 80, 3941 HK  Doorn, plaatsen dakkapellen in de zijgevel van de woning (RX2024-00002275, 12 september 2024)</meta:user-defined>
    <meta:user-defined meta:name="DCTERMS.W3CDTF/DCTERMS.available">2024-09-16</meta:user-defined>
    <meta:user-defined meta:name="DCTERMS.W3CDTF/OVERHEIDop.jaargang">2024</meta:user-defined>
    <meta:user-defined meta:name="OVERHEIDop.publicationIssue">393385</meta:user-defined>
    <meta:user-defined meta:name="OVERHEIDop.GmbID/DC.identifier">gmb-2024-393385</meta:user-defined>
    <meta:user-defined meta:name="OVERHEIDop.versieInformatie"/>
  </office:meta>
</office:document-meta>
</file>