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chterweg ong te So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8-12-2023 ingediende aanvraag voor een omgevingsvergunning is ingetrokken door de aanvrager op 06-09-2024:</text:p>
            <text:p text:style-name="common-al">- <text:span text:style-name="nadrukvet">Achterweg ong te Someren, </text:span>inzake het afwijken van de bestemming t.b.v. oprichten Ruimte voor Ruimte woning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338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61285</meta:user-defined>
    <meta:user-defined meta:name="DCTERMS.abstract">Afwijken van de bestemming oprichten Ruimte voor Ruimte woning Achterweg ong </meta:user-defined>
    <dc:language>nl</dc:language>
    <meta:user-defined meta:name="OVERHEIDop.locatietype/OVERHEIDop.gebiedsmarkering">Punt</meta:user-defined>
    <meta:user-defined meta:name="DC.title">Ingetrokken aanvraag omgevingsvergunning Achterweg ong te Somer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3384</meta:user-defined>
    <meta:user-defined meta:name="OVERHEIDop.GmbID/DC.identifier">gmb-2024-393384</meta:user-defined>
    <meta:user-defined meta:name="OVERHEIDop.versieInformatie"/>
  </office:meta>
</office:document-meta>
</file>