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van de voorschriften, het realiseren van een zonnepark voor de duur van 25 jaar, Hamelweg 14 8131RV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 04-09-2024</text:span>
          </text:p>
            <text:p text:style-name="common-al">
            <text:span text:style-name="nadrukvet">Datum publicatie:</text:span>
            <text:span text:style-name="nadrukcur"> 19-09-2024</text:span>
          </text:p>
            <text:p text:style-name="common-al">
            <text:span text:style-name="nadrukvet">Locatie:</text:span> Hamelweg 14 8131RV Wijhe</text:p>
            <text:p text:style-name="common-al">
            <text:span text:style-name="nadrukvet">Zaakomschrijving:</text:span> het realiseren van een zonnepark voor de duur van 25 jaar</text:p>
            <text:p text:style-name="common-al">
            <text:span text:style-name="nadrukvet">Zaaknummer:</text:span> 1773ESUITE210552023</text:p>
            <text:p text:style-name="common-al">
            <text:span text:style-name="nadrukvet">Activiteiten:</text:span> bouwen van een bouwwerk [art. 2.1.1.a], Handelen in strijd met regels ruimtelijke ordening [art. 2.1.1.c]</text:p>
            <text:p text:style-name="common-al">
            <text:span text:style-name="nadrukvet">Wij hebben een besluit wijzigen van de voorschriften genomen</text:span>
          </text:p>
            <text:p text:style-name="common-al">Burgemeester en wethouders van Olst-Wijhe maken bekend dat voor bovengenoemde aanvraag een besluit is genomen. </text:p>
            <text:p text:style-name="common-al">De onderstaande vergunning is voorbereid met de uitgebreide voorbereidingsprocedure als bedoeld in artikel 3.10 Wabo. </text:p>
            <text:p text:style-name="common-al"> Voor het realiseren van een zonnepark op Landgoed de Gelder voor de duur van 25 jaar (op het perceel: Hamelweg 14, 8131 RV te Wijhe, kadastraal bekend: gemeente Wijhe, sectie G, nummers 2072) legt het college van B en W een definitieve omgevingsvergunning ter inzage. Het plan maakt de van een zonnepark op Landgoed de Gelder voor de duur van 25 jaar planologisch mogelijk.</text:p>
            <text:p text:style-name="common-al"> Voor het verlenen van medewerking is een (ontwerp)verklaring van geen bedenkingen afgegeven door de gemeenteraad van Olst-Wijhe. Daarbij is vastgelegd dat, indien er geen zienswijzen zijn, de ontwerp-verklaring van geen bedenkingen direct geldt als definitieve verklaring van geen bedenkingen.  Aangezien de ingediende reacties vervolgens zijn ingetrokken zijn er geen zienswijzen. De verklaring van geen bedenkingen is daarmee definitief.</text:p>
            <text:p text:style-name="common-al"> Het plan (identificatienummer NL.IMRO.1773.OM2023001100-0301) en de bijbehorende stukken liggen ter inzage van 19 september 2024 tot en met 30 oktober 2024. U vindt het plan op <text:a xlink:href="http://www.ruimtelijkeplannen.nl" xlink:type="simple">www.ruimtelijkeplannen.nl</text:a>, <text:a xlink:href="http://www.omgevingsloket.nl" xlink:type="simple">www.omgevingsloket.nl</text:a> (regels op de kaart) en bij ons klantcontactcentrum in Wijhe (Raadhuisplein 1). U kunt het enkel op afspraak inzien. Een afspraak inplannen om het in te zien kan door te bellen naar 14 0570. Bronbestanden vindt u op ro.olst-wijhe.nl/manifest.</text:p>
            <text:p text:style-name="common-al"> U kunt binnen de genoemde termijn beroep instellen. Een beroepschrift dient u in bij de rechtbank Overijssel, Afdeling Bestuursrecht, Postbus 10067, 8000 GB, Zwolle. </text:p>
            <text:p text:style-name="common-al">  Het indienen van een beroepschrift betekent niet dat de verleende omgevingsvergunning niet in werking treedt. Om de werking van het besluit op te schorten, kunt u als belanghebbende binnen de genoemde termijn een voorlopige voorziening aanvragen bij de voorzitter van de Afdeling bestuursrechtspraak van de rechtbank Overijssel, Afdeling Bestuursrecht, Postbus 10067, 8000 GB, Zwolle.</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mail naar <text:a xlink:href="gemeente@olst-wijhe.nl" xlink:type="simple">gemeente@olst-wijhe.nl</text:a>. Wilt u hierbij het zaaknummer 1773ESUITE2105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338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8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8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10552023</meta:user-defined>
    <meta:user-defined meta:name="DCTERMS.abstract">het realiseren van een zonnepark voor de duur van 25 jaar</meta:user-defined>
    <dc:language>nl</dc:language>
    <meta:user-defined meta:name="OVERHEIDop.locatietype/OVERHEIDop.gebiedsmarkering">Punt</meta:user-defined>
    <meta:user-defined meta:name="DC.title">Besluit wijzigen van de voorschriften, het realiseren van een zonnepark voor de duur van 25 jaar, Hamelweg 14 8131RV Wijhe</meta:user-defined>
    <meta:user-defined meta:name="DCTERMS.W3CDTF/DCTERMS.available">2024-09-19</meta:user-defined>
    <meta:user-defined meta:name="DCTERMS.W3CDTF/OVERHEIDop.jaargang">2024</meta:user-defined>
    <meta:user-defined meta:name="OVERHEIDop.publicationIssue">393381</meta:user-defined>
    <meta:user-defined meta:name="OVERHEIDop.GmbID/DC.identifier">gmb-2024-393381</meta:user-defined>
    <meta:user-defined meta:name="OVERHEIDop.versieInformatie"/>
  </office:meta>
</office:document-meta>
</file>