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wijzigen gebruik van het pand voor vestigen kapperszaak, Hortensiastraat 2 5644KP Eindhoven 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 </text:p>
            <text:p text:style-name="common-al"> Zaaknummer: EHV-ZP2024-003096 </text:p>
            <text:p text:style-name="common-al"> Omschrijving: wijzigen gebruik van het pand voor vestigen kapperszaak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ortensiastraat 2 5644KP Eindhoven</text:p>
              </text:list-item>
            </text:list>
            <text:p text:style-name="common-al"> Soort aanvraag: Buitenplanse omgevingsplanactiviteit </text:p>
            <text:p text:style-name="common-al"> Besluit: Buiten behandeling gesteld </text:p>
            <text:p text:style-name="common-al"> Besluitdatum: 12-09-2024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last-al"> U kunt het bezwaarschrift richten aan het college van burgemeester en wethouders, ter attentie van de sector Veiligheid Juridische zaken en Bestuur, afdeling Juridische Zaken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3377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377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377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4-003096</meta:user-defined>
    <meta:user-defined meta:name="DCTERMS.abstract">wijzigen gebruik van het pand voor vestigen kapperszaa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: wijzigen gebruik van het pand voor vestigen kapperszaak, Hortensiastraat 2 5644KP Eindhoven Gemeente Eindhoven</meta:user-defined>
    <meta:user-defined meta:name="DCTERMS.W3CDTF/DCTERMS.available">2024-09-16</meta:user-defined>
    <meta:user-defined meta:name="DCTERMS.W3CDTF/OVERHEIDop.jaargang">2024</meta:user-defined>
    <meta:user-defined meta:name="OVERHEIDop.publicationIssue">393377</meta:user-defined>
    <meta:user-defined meta:name="OVERHEIDop.GmbID/DC.identifier">gmb-2024-393377</meta:user-defined>
    <meta:user-defined meta:name="OVERHEIDop.versieInformatie"/>
  </office:meta>
</office:document-meta>
</file>