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wijzigen van de gevel, Oude Rijksweg 679 7954GR Rouveen, Staphorst AP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Oude Rijksweg 679 7954GR Rouveen, [SHT02AP00375] Staphorst AP 375</text:p>
            <text:p text:style-name="common-al">
            <text:span text:style-name="nadrukvet">Zaakomschrijving:</text:span> Het verbouwen van de woning en wijzigen van de gevel</text:p>
            <text:p text:style-name="common-al">
            <text:span text:style-name="nadrukvet">Zaaknummer:</text:span> Z/STH24/0209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9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337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7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7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972</meta:user-defined>
    <meta:user-defined meta:name="DCTERMS.abstract">Het verbouwen van de woning en wijzigen van de gevel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 en wijzigen van de gevel, Oude Rijksweg 679 7954GR Rouveen, Staphorst AP 375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374</meta:user-defined>
    <meta:user-defined meta:name="OVERHEIDop.GmbID/DC.identifier">gmb-2024-393374</meta:user-defined>
    <meta:user-defined meta:name="OVERHEIDop.versieInformatie"/>
  </office:meta>
</office:document-meta>
</file>