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riehoek Buitenreclame Benelux, aankondigingsborden Open dag, Dieren, De Steeg, Rheden e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8530 Driehoek Buitenreclame Benelux.</text:p>
            <text:p text:style-name="common-al">Activiteit: aankondigingsborden Open dag Rijn IJssel.</text:p>
            <text:p text:style-name="common-al">Datum: van 17 oktober 2024 tot en met 30 oktober 2024.</text:p>
            <text:p text:style-name="common-al">Plaats: Dieren, De Steeg, Rheden en Velp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337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37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37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Driehoek Buitenreclame Benelux, aankondigingsborden Open dag, Dieren, De Steeg, Rheden en Velp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3370</meta:user-defined>
    <meta:user-defined meta:name="OVERHEIDop.GmbID/DC.identifier">gmb-2024-393370</meta:user-defined>
    <meta:user-defined meta:name="OVERHEIDop.versieInformatie"/>
  </office:meta>
</office:document-meta>
</file>